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Comic Sans MS" svg:font-family="'Comic Sans MS'"/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92cm" fo:margin-left="-0.822cm" fo:margin-right="-0.97cm" table:align="margins"/>
    </style:style>
    <style:style style:name="Таблица1.A" style:family="table-column">
      <style:table-column-properties style:column-width="7.673cm" style:rel-column-width="18290*"/>
    </style:style>
    <style:style style:name="Таблица1.B" style:family="table-column">
      <style:table-column-properties style:column-width="6.422cm" style:rel-column-width="15309*"/>
    </style:style>
    <style:style style:name="Таблица1.C" style:family="table-column">
      <style:table-column-properties style:column-width="5.625cm" style:rel-column-width="13408*"/>
    </style:style>
    <style:style style:name="Таблица1.D" style:family="table-column">
      <style:table-column-properties style:column-width="5.339cm" style:rel-column-width="12727*"/>
    </style:style>
    <style:style style:name="Таблица1.E" style:family="table-column">
      <style:table-column-properties style:column-width="1.732cm" style:rel-column-width="4129*"/>
    </style:style>
    <style:style style:name="Таблица1.F" style:family="table-column">
      <style:table-column-properties style:column-width="0.702cm" style:rel-column-width="16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text-properties style:font-name="Constantia" fo:font-size="14pt" style:font-size-asian="14pt" style:font-size-complex="14pt"/>
    </style:style>
    <style:style style:name="P8" style:family="paragraph" style:parent-style-name="Table_20_Contents" style:list-style-name="L1">
      <style:text-properties fo:font-size="14pt" style:font-size-asian="14pt" style:font-size-complex="14pt"/>
    </style:style>
    <style:style style:name="P9" style:family="paragraph" style:parent-style-name="Table_20_Contents" style:list-style-name="L2">
      <style:text-properties fo:font-size="14pt" style:font-size-asian="14pt" style:font-size-complex="14pt"/>
    </style:style>
    <style:style style:name="P10" style:family="paragraph" style:parent-style-name="Table_20_Contents" style:list-style-name="L3">
      <style:text-properties fo:font-size="14pt" style:font-size-asian="14pt" style:font-size-complex="14pt"/>
    </style:style>
    <style:style style:name="P11" style:family="paragraph" style:parent-style-name="Table_20_Contents" style:list-style-name="L5">
      <style:text-properties fo:font-size="14pt" style:font-size-asian="14pt" style:font-size-complex="14pt"/>
    </style:style>
    <style:style style:name="P12" style:family="paragraph" style:parent-style-name="Table_20_Contents" style:list-style-name="L4">
      <style:text-properties fo:font-size="14pt" fo:language="ru" fo:country="RU" style:font-size-asian="14pt" style:font-size-complex="14pt"/>
    </style:style>
    <style:style style:name="P13" style:family="paragraph" style:parent-style-name="Table_20_Contents" style:list-style-name="L6">
      <style:text-properties style:font-name="Constantia" fo:font-size="14pt" style:font-size-asian="14pt" style:font-size-complex="14pt"/>
    </style:style>
    <style:style style:name="P14" style:family="paragraph" style:parent-style-name="Table_20_Contents" style:list-style-name="L7">
      <style:text-properties style:font-name="Constantia" fo:font-size="14pt" style:font-size-asian="14pt" style:font-size-complex="14pt"/>
    </style:style>
    <style:style style:name="P15" style:family="paragraph" style:parent-style-name="Table_20_Contents" style:list-style-name="L7">
      <style:paragraph-properties fo:text-align="start" style:justify-single-word="false"/>
      <style:text-properties style:font-name="Constantia" fo:font-size="14pt"/>
    </style:style>
    <style:style style:name="P16" style:family="paragraph" style:parent-style-name="Table_20_Contents" style:list-style-name="L7"/>
    <style:style style:name="P17" style:family="paragraph" style:parent-style-name="Table_20_Contents" style:list-style-name="L7">
      <style:paragraph-properties fo:margin-top="0cm" fo:margin-bottom="0.499cm" fo:text-align="start" style:justify-single-word="false"/>
      <style:text-properties style:font-name="Constantia" fo:font-size="14pt"/>
    </style:style>
    <style:style style:name="P18" style:family="paragraph" style:parent-style-name="Table_20_Contents" style:list-style-name="L7">
      <style:paragraph-properties fo:margin-top="0cm" fo:margin-bottom="0.499cm" fo:text-align="start" style:justify-single-word="false"/>
      <style:text-properties style:font-name="Constantia" fo:font-size="14pt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able_20_Contents" style:list-style-name="L7">
      <style:paragraph-properties fo:margin-top="0cm" fo:margin-bottom="0.499cm"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onstantia" fo:font-size="14pt" style:font-size-asian="14pt" style:font-size-complex="14pt"/>
    </style:style>
    <style:style style:name="T6" style:family="text">
      <style:text-properties style:font-name="Constantia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3">ОТКРЫТЫЙ УРОК ПО ЛИТЕРАТУРЕ В 6 КЛАССЕ <text:s text:c="3"/></text:span></text:p>
      <text:p text:style-name="P1">М.Ю. Лермонтов «Тучи».</text:p>
      <text:p text:style-name="P1">Учитель русского языка и литературы Наседкина <text:s/>Юлия Александровна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Общая часть</text:p>
          </table:table-cell>
          <table:table-cell table:style-name="Таблица1.A1" table:number-columns-spanned="3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Предмет </text:p>
          </table:table-cell>
          <table:table-cell table:style-name="Таблица1.A2" table:number-columns-spanned="3" office:value-type="string">
            <text:p text:style-name="P4">Литература</text:p>
          </table:table-cell>
          <table:covered-table-cell/>
          <table:covered-table-cell/>
          <table:table-cell table:style-name="Таблица1.A2" office:value-type="string">
            <text:p text:style-name="P4">Класс </text:p>
          </table:table-cell>
          <table:table-cell table:style-name="Таблица1.F2" office:value-type="float" office:value="6">
            <text:p text:style-name="P4">6</text:p>
          </table:table-cell>
        </table:table-row>
        <table:table-row>
          <table:table-cell table:style-name="Таблица1.A2" office:value-type="string">
            <text:p text:style-name="P3">Тема урока:</text:p>
          </table:table-cell>
          <table:table-cell table:style-name="Таблица1.A2" table:number-columns-spanned="3" office:value-type="string">
            <text:p text:style-name="P4">«Тучки небесные, вечные странники!»</text:p>
            <text:p text:style-name="P4">М. Ю. Лермонтов «Тучи»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3">Планируемые образовательные результаты</text:p>
          </table:table-cell>
          <table:table-cell table:style-name="Таблица1.A2" office:value-type="string">
            <text:p text:style-name="P4">Предметные </text:p>
          </table:table-cell>
          <table:table-cell table:style-name="Таблица1.A2" office:value-type="string">
            <text:p text:style-name="P4">Метопредметные </text:p>
          </table:table-cell>
          <table:table-cell table:style-name="Таблица1.A2" office:value-type="string">
            <text:p text:style-name="P4">Личностные </text:p>
          </table:table-cell>
          <table:table-cell table:style-name="Таблица1.E4" table:number-rows-spanned="2" office:value-type="string">
            <text:p text:style-name="P4"><text:s/></text:p>
          </table:table-cell>
          <table:table-cell table:style-name="Таблица1.F3" table:number-rows-spanned="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list xml:id="list28203170" text:style-name="L1">
              <text:list-item>
                <text:p text:style-name="P8">Умение учащихся понимать тему, идею литературного произведения.</text:p>
              </text:list-item>
              <text:list-item>
                <text:p text:style-name="P8">Уметь отвечать на вопросы.</text:p>
              </text:list-item>
              <text:list-item>
                <text:p text:style-name="P8">Уметь понимать образную природу литературы как явления словесного искуства.</text:p>
              </text:list-item>
              <text:list-item>
                <text:p text:style-name="P8">Формировать у учащихся эстетический вкус.</text:p>
                <text:p text:style-name="P8"/>
              </text:list-item>
            </text:list>
          </table:table-cell>
          <table:table-cell table:style-name="Таблица1.A2" office:value-type="string">
            <text:list xml:id="list28360261" text:continue-numbering="true" text:style-name="L1">
              <text:list-item>
                <text:p text:style-name="P8">Научиться осмысленно читать текст.</text:p>
              </text:list-item>
              <text:list-item>
                <text:p text:style-name="P8">Умение работать индивидуально и в паре, находить общее решение.</text:p>
              </text:list-item>
              <text:list-item>
                <text:p text:style-name="P8">Формировать и развивать компетентность в области использования ИКТ.</text:p>
              </text:list-item>
            </text:list>
          </table:table-cell>
          <table:table-cell table:style-name="Таблица1.A2" office:value-type="string">
            <text:list xml:id="list28353490" text:continue-numbering="true" text:style-name="L1">
              <text:list-item>
                <text:p text:style-name="P8">Воспитывать у учащихся понимание жизни, любви к Родине.</text:p>
              </text:list-item>
              <text:list-item>
                <text:p text:style-name="P8">Формировать целостное мировоззрение.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">Решаемые учебные проблемы:</text:p>
          </table:table-cell>
          <table:table-cell table:style-name="Таблица1.A2" table:number-columns-spanned="3" office:value-type="string">
            <text:list xml:id="list28184969" text:style-name="L2">
              <text:list-item>
                <text:p text:style-name="P9">Обучать основам анализа <text:s/>стихотворения.</text:p>
              </text:list-item>
              <text:list-item>
                <text:p text:style-name="P9">Познакомить учащихся с жизнью <text:s/>и творчеством М. Ю. Лермонтова.</text:p>
              </text:list-item>
              <text:list-item>
                <text:p text:style-name="P9">Развивать навыки осмысленного чтения произведения.</text:p>
              </text:list-item>
              <text:list-item>
                <text:p text:style-name="P9"><text:soft-page-break/>Формировать нравственно-эстетические представления учащихся при выявлении лексического значения различных слов.</text:p>
              </text:list-item>
              <text:list-item>
                <text:p text:style-name="P9">Развивать умения выразительного чтения текста.</text:p>
              </text:list-item>
            </text:list>
            <text:p text:style-name="P4"/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Средства ИКТ и его назначение</text:p>
          </table:table-cell>
          <table:table-cell table:style-name="Таблица1.A2" table:number-columns-spanned="3" office:value-type="string">
            <text:p text:style-name="P4">Презентация (усилить мотивацию, повысить интерес и расширить познавательные потребности учащихся; усилить наглядность в обучении, повысить уровень визуального восприятия изучаемого материала)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table:number-columns-spanned="3" office:value-type="string">
            <text:p text:style-name="P5">ОРГАНИЗАЦИОННАЯ СТРУКТУРА УРОКА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1. ВХОЖДЕНИЕ В ТЕМУ.</text:p>
          </table:table-cell>
          <table:table-cell table:style-name="Таблица1.A2" table:number-columns-spanned="3" office:value-type="string">
            <text:p text:style-name="P4"/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Формирование образовательного материала</text:p>
          </table:table-cell>
          <table:table-cell table:style-name="Таблица1.A2" table:number-columns-spanned="3" office:value-type="string">
            <text:p text:style-name="P4">Формулировка целей и задач урока.</text:p>
            <text:p text:style-name="P4">Подготовка к восприятию художественного произведения.</text:p>
          </table:table-cell>
          <table:covered-table-cell/>
          <table:covered-table-cell/>
          <table:table-cell table:style-name="Таблица1.A2" office:value-type="string">
            <text:p text:style-name="P4">3 мин</text:p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Основной вид деятельности учащихся на уроке</text:p>
          </table:table-cell>
          <table:table-cell table:style-name="Таблица1.A2" table:number-columns-spanned="3" office:value-type="string">
            <text:p text:style-name="P4">Актуализация опорных знаний:</text:p>
            <text:list xml:id="list28182945" text:style-name="L3">
              <text:list-item>
                <text:p text:style-name="P10">Работа над пройденным материалом через иллюстрации (вспомнить произведение и его автора.).</text:p>
              </text:list-item>
              <text:list-item>
                <text:p text:style-name="P10">Работа над <text:s/>портретом (показ слайда с портретом писателя).</text:p>
              </text:list-item>
            </text:list>
            <text:p text:style-name="P6">- Ребята, посмотрите на портрет. Что вы можете сказать об этом человеке? </text:p>
            <text:p text:style-name="P6">(молодой офицер, глаза грустные, взгляд серьёзный).</text:p>
            <text:p text:style-name="P6">Ребята перед вами на доске <text:s/>иллюстрации. Что на них изображено, и кто это сотворил<text:span text:style-name="T1">?</text:span></text:p>
            <text:p text:style-name="P6">- Ребята, а с этим поэтом мы знакомы?</text:p>
            <text:p text:style-name="P6">- Воспроизведите , пожалуйста строчки из этого произведения.</text:p>
            <text:p text:style-name="P6">- Какому важному историческому событию посвящено данное стихотворение<text:span text:style-name="T1">?</text:span></text:p>
            <text:p text:style-name="P6">(Бородинскому сражению) .</text:p>
            <text:p text:style-name="P6">- Что можно сказать о таком человеке, который создал такое замечательное произведение<text:span text:style-name="T1">?</text:span></text:p>
            <text:p text:style-name="P6">( патриот своей Родины, он очень любил свою Родину, беспокоился о её судьбе. Сам он провел жизнь далеко от родного дома. Почему<text:span text:style-name="T1">?</text:span>)</text:p>
            <text:list xml:id="list28206699" text:style-name="L4">
              <text:list-item>
                <text:p text:style-name="P12"><text:soft-page-break/>Работа по <text:s/>биографии и жизни поэта.</text:p>
              </text:list-item>
            </text:list>
            <text:p text:style-name="P6">- Посмотрите, пожалуйста, на эпиграф:</text:p>
            <text:p text:style-name="P6">«Я сын страдания» Почему Лермонтов так написал о себе?</text:p>
            <text:p text:style-name="P6">Судьба этого поэта трагична. Михаил Юрьевич Лермонтов родился в 1814 году в Москве. Но вскоре молодая семья переехала в село Тарханы Пензенской губернии. Это была усадьба бабушки — помещицы Елизаветы Алексеевны Арсеньевой. Тарханы — край </text:p>
            <text:p text:style-name="P6">лермонтовского детства и отрочества.</text:p>
            <text:p text:style-name="P6"><text:s text:c="2"/>Будучи уже знаменитым поэтом, Лермонтов не раз с нежностью и грустью вспоминал о своём детстве. Отец мальчика был капитаном в отставке Юрий Петрович Лермонтов. Мама Мария Михайловна. Их брак по тем временам , был неравным. Эта семья была очень несчастна.В доме всегда царила напряженная обстановка. Лермонтову не было и трёх лет, когда его мама скоропостижно умерла. Маленький мальчик остался с бабушкой, так как у бабушки с отцом были постоянные скандалы. Лермонтов получил прекрасное образование, изучать множество наук, играл на фортепьяно, хорошо рисовал. Он много читал, лепил, рисовал. Далее в 13 лет он поступает сразу в 4 класс Московского университета. Первые свои стихи он написал <text:s/>в 14 лет.</text:p>
            <text:p text:style-name="P6"><text:s text:c="4"/>В 15 лет он писал уже стихи и поэмы. Вскоре его спокойная жизнь ломается. Он переезжает в Петербург и поступает в школу гвардейских подпрапорщиков. . Трудным был этот период. Поэт скучал по Москве , по друзьям. После трагической смерти Пушкина он написал стихотворение «Смерть поэта» в 1837 году, полное любви и горя,ненависти к убийцам. Россия узнала имя Лермонтова. За это стихотворение он был отправлен в ссылку на Кавказ.</text:p>
            <text:p text:style-name="P6"><text:s text:c="3"/>В 1840 году за дуэль поэт снова сослан на Кавказ, где шла война. Он понимал, что его отправляют на верную смерть. Лермонтов погиб в 1841 году на дуэли, как и Пушкин.</text:p>
            <text:p text:style-name="P6">- Ребята, как вы думаете, какая жизнь была у Лермонтова?(грустная невеселая, печальная). <text:s/></text:p>
            <text:p text:style-name="P6"><text:soft-page-break/></text:p>
            <text:p text:style-name="P6"/>
            <text:p text:style-name="P6"/>
          </table:table-cell>
          <table:covered-table-cell/>
          <table:covered-table-cell/>
          <table:table-cell table:style-name="Таблица1.A2" office:value-type="string">
            <text:p text:style-name="P4">10мин</text:p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table:number-columns-spanned="3" office:value-type="string">
            <text:p text:style-name="P4"><text:s text:c="50"/><text:span text:style-name="T2">ФИЗМИНУТКА</text:span></text:p>
          </table:table-cell>
          <table:covered-table-cell/>
          <table:covered-table-cell/>
          <table:table-cell table:style-name="Таблица1.A2" office:value-type="string">
            <text:p text:style-name="P4">2 мин</text:p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Методы обучения</text:p>
          </table:table-cell>
          <table:table-cell table:style-name="Таблица1.A2" table:number-columns-spanned="3" office:value-type="string">
            <text:p text:style-name="P4">Беседа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Деятельность учащихся</text:p>
          </table:table-cell>
          <table:table-cell table:style-name="Таблица1.A2" table:number-columns-spanned="3" office:value-type="string">
            <text:p text:style-name="P4">Подготовка к сообщению задач урока, участие в разных видах деятельности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Основные виды деятельности учителя в учебном процессе.</text:p>
          </table:table-cell>
          <table:table-cell table:style-name="Таблица1.A2" table:number-columns-spanned="3" office:value-type="string">
            <text:p text:style-name="P4">Организация рабоы при подготовки учащихся к знакомству и освоению <text:s/>нового учебного материала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2.ОРГАНИЗАЦИЯ УЧАЩИХСЯ</text:p>
          </table:table-cell>
          <table:table-cell table:style-name="Таблица1.A2" table:number-columns-spanned="3" office:value-type="string">
            <text:p text:style-name="P3">ДЛЯ ДОЛЬНЕЙШЕГО УСВОЕНИЯ ИЗУЧАЕМОГО МАТЕРИАЛА.</text:p>
          </table:table-cell>
          <table:covered-table-cell/>
          <table:covered-table-cell/>
          <table:table-cell table:style-name="Таблица1.A2" office:value-type="string">
            <text:p text:style-name="P4">10 мин</text:p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Формирование новых знаний.</text:p>
          </table:table-cell>
          <table:table-cell table:style-name="Таблица1.A2" table:number-columns-spanned="3" office:value-type="string">
            <text:list xml:id="list28194977" text:style-name="L5">
              <text:list-item>
                <text:p text:style-name="P11">Чтение и анализ стихотворения «Тучи».</text:p>
                <text:p text:style-name="P11">1. Сегодня мы познакомимся ещё с одним стихотворением М. Ю. Лермонтова.</text:p>
                <text:p text:style-name="P11">2. Обобщение и систематизация информации.</text:p>
                <text:p text:style-name="P11">3. Предоставление оценочной системы, для оценивания своей работвы на уроке.</text:p>
                <text:p text:style-name="P11"/>
              </text:list-item>
            </text:list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Основной вид деятельности на уроке, для улучшения образовательного результата.</text:p>
          </table:table-cell>
          <table:table-cell table:style-name="Таблица1.A2" table:number-columns-spanned="3" office:value-type="string">
            <text:p text:style-name="P4">Работа <text:s/>в парах:</text:p>
            <text:p text:style-name="P4">1 пара: рисунок к стихотворению «Тучи».</text:p>
            <text:p text:style-name="P4">2 пара: выписать трудные и непонятные слова из стихотворения и дать им истолкование.</text:p>
            <text:p text:style-name="P4">3 пара: прочитать стихотворение и <text:s/>обяснить ваше настроение к данному стихотворения в цвете.</text:p>
            <text:p text:style-name="P4"/>
            <text:p text:style-name="P4"/>
          </table:table-cell>
          <table:covered-table-cell/>
          <table:covered-table-cell/>
          <table:table-cell table:style-name="Таблица1.A2" office:value-type="string">
            <text:p text:style-name="P4">5 мин</text:p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Методы обучения</text:p>
          </table:table-cell>
          <table:table-cell table:style-name="Таблица1.A2" table:number-columns-spanned="3" office:value-type="string">
            <text:p text:style-name="P4">Беседа , работа в парах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Форма организации деятельности <text:soft-page-break/>учащихся на данном этапе урока</text:p>
          </table:table-cell>
          <table:table-cell table:style-name="Таблица1.A2" table:number-columns-spanned="3" office:value-type="string">
            <text:p text:style-name="P4">Обсуждение и выставление оценок <text:s/>себе и своему товарищу, представление <text:soft-page-break/>результатов работы в парах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Основные виды деятельности учителя.</text:p>
          </table:table-cell>
          <table:table-cell table:style-name="Таблица1.A2" table:number-columns-spanned="3" office:value-type="string">
            <text:p text:style-name="P4">Организационнная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3. ПРАКТИКУМ.</text:p>
          </table:table-cell>
          <table:table-cell table:style-name="Таблица1.A2" table:number-columns-spanned="3" office:value-type="string">
            <text:p text:style-name="P4"/>
          </table:table-cell>
          <table:covered-table-cell/>
          <table:covered-table-cell/>
          <table:table-cell table:style-name="Таблица1.A2" office:value-type="string">
            <text:p text:style-name="P4">10мин</text:p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Формирование <text:s/>конкретного образовательного материала.</text:p>
          </table:table-cell>
          <table:table-cell table:style-name="Таблица1.A2" table:number-columns-spanned="3" office:value-type="string">
            <text:p text:style-name="P4">Организация чтения и анализ произведения.</text:p>
            <text:p text:style-name="P4">Работа над теоретическим материалом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Основной вид деятельности , направленный на формирование результата.</text:p>
          </table:table-cell>
          <table:table-cell table:style-name="Таблица1.A2" table:number-columns-spanned="3" office:value-type="string">
            <text:list xml:id="list28188994" text:style-name="L6">
              <text:list-item>
                <text:p text:style-name="P13">Выразительное чтение стихотворения учащимися.</text:p>
              </text:list-item>
              <text:list-item>
                <text:p text:style-name="P13">Беседа по вопросам.</text:p>
              </text:list-item>
            </text:list>
            <text:list xml:id="list28196582" text:style-name="L7">
              <text:list-item>
                <text:p text:style-name="P14">Что вы мысленно представили, когда слушали стихотворение.</text:p>
              </text:list-item>
              <text:list-item>
                <text:p text:style-name="P14">Что рисуется в вашем воображении, когда вы читаете первую строфу, особенно вторую и третьюю строчку?</text:p>
              </text:list-item>
              <text:list-item>
                <text:p text:style-name="P14">Какие слова кажутся вам грустными?</text:p>
              </text:list-item>
              <text:list-item>
                <text:p text:style-name="P14">С кем сравнивает поэт этот образ?</text:p>
              </text:list-item>
              <text:list-item>
                <text:p text:style-name="P14">Почему они странники? Кто же их гонит?</text:p>
              </text:list-item>
              <text:list-item>
                <text:p text:style-name="P14">О чем 2 строфа: </text:p>
              </text:list-item>
              <text:list-item>
                <text:p text:style-name="P14">Кто выступает его гонителями, что его гонит «в сторону южную»</text:p>
              </text:list-item>
              <text:list-item>
                <text:p text:style-name="P14">(на доске слова : клевета, злоба, судьба, зависть, преступление)- подобрать к этим словам синонимы.</text:p>
              </text:list-item>
              <text:list-item>
                <text:p text:style-name="P14">Какие эти слова ? <text:s text:c="2"/>Какими делают жизнь человека эти слова.?</text:p>
                <text:p text:style-name="P14">(несчастным , одиноким, изгнанным).</text:p>
              </text:list-item>
              <text:list-item>
                <text:p text:style-name="P14">В судьбе Лермонтова всё это было. Поэт погружается в себя, скорбно размышляет о своей участи. </text:p>
              </text:list-item>
              <text:list-item>
                <text:p text:style-name="P14">Как вам кажется, чем отличается настроение и чувство поэта междку первой и второй строфой.</text:p>
              </text:list-item>
              <text:list-item>
                <text:p text:style-name="P14">Какая из возможных причин изгнания вам кажется самой горькой? Почему ?</text:p>
                <text:p text:style-name="P14"><text:soft-page-break/>(Друзья как враги, поэт очень одинок, друзей у него не было, они <text:s/>желают ему вреда.)</text:p>
              </text:list-item>
              <text:list-item>
                <text:p text:style-name="P14">Что нужно сделать , чтоб таких в жизни ситуаций не возникало</text:p>
                <text:p text:style-name="P14">(Нужно в жизни выбрать настоящих друзей, быть своему другу надежным и верным. )</text:p>
              </text:list-item>
              <text:list-item>
                <text:p text:style-name="P14">Подумайте, как изменилось отношение автора к тучам в конце стихотворения (Завидует тучам)</text:p>
              </text:list-item>
              <text:list-item>
                <text:p text:style-name="P14">Какие изобразительно -выразительные средства использует автор в своём стихотворении.</text:p>
                <text:p text:style-name="P16"><text:span text:style-name="Strong_20_Emphasis"><text:span text:style-name="T5">1 группа.</text:span></text:span></text:p>
                <text:p text:style-name="P17">Выпишите из текста стихотворения эпитеты. Какова их роль?</text:p>
                <text:p text:style-name="P17">ЭПИТЕТЫ: </text:p>
                <text:p text:style-name="P15">Небесные, вечные, лазурною, жемчужною.....</text:p>
                <text:p text:style-name="P17">Вывод: эпитеты создают новые образы, передают состояние души человека, наполняя его новым содержанием, усиливают выразительность художественных образов.</text:p>
                <text:p text:style-name="P19"><text:span text:style-name="Emphasis"><text:span text:style-name="T6">2 группа.</text:span></text:span></text:p>
                <text:p text:style-name="P17">Выпишите из текста стихотворения СРАВНЕНИЯ. Какая картина возникает в вашем воображении?</text:p>
                <text:p text:style-name="P17">СРАВНЕНИЯ</text:p>
                <text:p text:style-name="P15">Тучи <text:s/>и (поэт)как изгнанники</text:p>
                <text:p text:style-name="P15"/>
                <text:p text:style-name="P17"><text:soft-page-break/></text:p>
                <text:p text:style-name="P17">ВЫВОД: туча – живое существо, символизирующее душу лирического героя, которая проходит через бурные чувственные страдания.</text:p>
                <text:p text:style-name="P18">Все вместе</text:p>
                <text:p text:style-name="P17">Выпишите из текста стихотворения глаголы. Какую роль они играют?</text:p>
                <text:p text:style-name="P17">ГЛАГОЛЫ: </text:p>
                <text:p text:style-name="P15">Мчитесь, гонит,тяготит, наскучили, </text:p>
                <text:p text:style-name="P14">ВЫВОД: насыщенность глаголами придает стихотворению "Тучи” динамизм, энергичность, напряженность ритма, указывает на быструю смену действия.</text:p>
              </text:list-item>
            </text:list>
            <text:p text:style-name="P7"/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Методы обучения</text:p>
          </table:table-cell>
          <table:table-cell table:style-name="Таблица1.A2" table:number-columns-spanned="3" office:value-type="string">
            <text:p text:style-name="P7">Выразительное чтение, беседа по вопросам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Деятельность учащихся на данном этапе урока</text:p>
          </table:table-cell>
          <table:table-cell table:style-name="Таблица1.A2" table:number-columns-spanned="3" office:value-type="string">
            <text:p text:style-name="P7">Работа с художественным текстом, участие в <text:s/>беседе, поисковая деятельность со словарем литературных терминов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Деятельность учителя</text:p>
          </table:table-cell>
          <table:table-cell table:style-name="Таблица1.A2" table:number-columns-spanned="3" office:value-type="string">
            <text:p text:style-name="P7">Организация беседы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4. ЗАКРЕПЛЕНИЕ МАТЕРИАЛА</text:p>
          </table:table-cell>
          <table:table-cell table:style-name="Таблица1.A2" table:number-columns-spanned="3" office:value-type="string">
            <text:p text:style-name="P7"/>
          </table:table-cell>
          <table:covered-table-cell/>
          <table:covered-table-cell/>
          <table:table-cell table:style-name="Таблица1.A2" office:value-type="string">
            <text:p text:style-name="P4">5 мин</text:p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Формирование конкретного образовательного материала</text:p>
          </table:table-cell>
          <table:table-cell table:style-name="Таблица1.A2" table:number-columns-spanned="3" office:value-type="string">
            <text:p text:style-name="P7">Выводы , наблюдения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Основной вид деятельноости , <text:soft-page-break/>направленный на формирование образовательного результата</text:p>
          </table:table-cell>
          <table:table-cell table:style-name="Таблица1.A2" table:number-columns-spanned="3" office:value-type="string">
            <text:p text:style-name="P7">Запись выводов в тетрадь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Методы обучения</text:p>
          </table:table-cell>
          <table:table-cell table:style-name="Таблица1.A2" table:number-columns-spanned="3" office:value-type="string">
            <text:p text:style-name="P7">Беседа , анализ проделанной работы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Основные виды деятельности учителя</text:p>
          </table:table-cell>
          <table:table-cell table:style-name="Таблица1.A2" table:number-columns-spanned="3" office:value-type="string">
            <text:p text:style-name="P7">Систематизация материала, обощение.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5. ПОДВЕДЕНИЕ <text:s/>ИТОГОВ</text:p>
          </table:table-cell>
          <table:table-cell table:style-name="Таблица1.A2" table:number-columns-spanned="3" office:value-type="string">
            <text:p text:style-name="P7"/>
          </table:table-cell>
          <table:covered-table-cell/>
          <table:covered-table-cell/>
          <table:table-cell table:style-name="Таблица1.A2" office:value-type="string">
            <text:p text:style-name="P4">5 мин</text:p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Рефлексия по проделанной работе</text:p>
          </table:table-cell>
          <table:table-cell table:style-name="Таблица1.A2" table:number-columns-spanned="3" office:value-type="string">
            <text:p text:style-name="P7">Заполнить оценочный лист, подвести итоги урока, предоставить обоснование оценок.</text:p>
            <text:p text:style-name="P7">Домашнее задание. (выучить стихотворение.) </text:p>
          </table:table-cell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Comic Sans MS" svg:font-family="'Comic Sans MS'"/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 </meta:initial-creator>
    <meta:creation-date>2014-10-30T00:30:36.61</meta:creation-date>
    <dc:date>2014-11-12T08:19:07.13</dc:date>
    <dc:creator>юлия </dc:creator>
    <meta:editing-duration>PT02H33M12S</meta:editing-duration>
    <meta:editing-cycles>5</meta:editing-cycles>
    <meta:generator>OpenOffice.org/3.2$Win32 OpenOffice.org_project/320m12$Build-9483</meta:generator>
    <meta:printed-by>юлия </meta:printed-by>
    <meta:print-date>2014-11-12T08:17:36.53</meta:print-date>
    <meta:document-statistic meta:table-count="1" meta:image-count="0" meta:object-count="0" meta:page-count="8" meta:paragraph-count="152" meta:word-count="1193" meta:character-count="8411"/>
  </office:meta>
</office:document-meta>
</file>