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4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size-complex="14pt"/>
    </style:style>
    <style:style style:name="P8" style:family="paragraph" style:parent-style-name="Standard">
      <style:text-properties fo:font-style="italic" fo:font-weight="bold" style:font-style-asian="italic" style:font-weight-asian="bold" style:font-size-complex="14pt"/>
    </style:style>
    <style:style style:name="P9" style:family="paragraph" style:parent-style-name="Standard">
      <style:paragraph-properties fo:margin-left="1.508cm" fo:margin-right="0cm" fo:text-indent="0cm" style:auto-text-indent="false"/>
      <style:text-properties style:font-size-complex="14pt"/>
    </style:style>
    <style:style style:name="P10" style:family="paragraph" style:parent-style-name="Standard">
      <style:paragraph-properties fo:margin-left="2.143cm" fo:margin-right="0cm" fo:text-indent="0cm" style:auto-text-indent="false"/>
      <style:text-properties style:font-size-complex="14pt"/>
    </style:style>
    <style:style style:name="P11" style:family="paragraph" style:parent-style-name="Standard">
      <style:paragraph-properties fo:margin-left="-1.27cm" fo:margin-right="0cm" fo:text-align="center" style:justify-single-word="false" fo:text-indent="0cm" style:auto-text-indent="false" fo:break-before="page"/>
    </style:style>
    <style:style style:name="P12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size-complex="14pt"/>
    </style:style>
    <style:style style:name="P13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 style:list-style-name="WW8Num1">
      <style:text-properties style:font-size-complex="14pt"/>
    </style:style>
    <style:style style:name="P15" style:family="paragraph" style:parent-style-name="Standard" style:list-style-name="WW8Num2"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4">Сценарий праздника «День урожая»</text:p>
      <text:p text:style-name="P4"/>
      <text:p text:style-name="P3">Цель:</text:p>
      <text:p text:style-name="P7"><text:s text:c="7"/>1.Формирование интереса к изучению <text:s/>овощей, их выращиванию.</text:p>
      <text:p text:style-name="P5"><text:s text:c="8"/>2.Дальнейшее знакомство с применением и использованием овощей</text:p>
      <text:p text:style-name="P5"><text:s text:c="8"/>3.Воспитание бережного <text:s/>отношения к окружающей природе</text:p>
      <text:p text:style-name="P5"><text:s text:c="8"/>4.Эстетическое воспитание учащихся <text:s/>в ходе проведения мероприятия</text:p>
      <text:p text:style-name="P6"/>
      <text:p text:style-name="P6"/>
      <text:p text:style-name="P3">Оборудование:</text:p>
      <text:p text:style-name="P5"><text:s text:c="29"/>1.Овощная выставка.</text:p>
      <text:p text:style-name="P5"><text:s text:c="29"/>2.Поделки из овощей</text:p>
      <text:p text:style-name="P6"><text:s text:c="7"/>3.Экспонаты полевых культур, выращиваемых наУОУ</text:p>
      <text:p text:style-name="P5"><text:s text:c="29"/>4. Репродукции картин на тему: «Осень»</text:p>
      <text:p text:style-name="P5"><text:s text:c="29"/>5.Музыкальный центр.</text:p>
      <text:p text:style-name="P6"/>
      <text:p text:style-name="P3">Участники:</text:p>
      <text:p text:style-name="P12">Учащиеся 5-9 классов.</text:p>
      <text:p text:style-name="P11"><text:span text:style-name="T3">Праздник </text:span><text:span text:style-name="T3"><text:s/>«День урожая».</text:span></text:p>
      <text:p text:style-name="P5">1 ведущий: <text:s/>Незаметно пролетело лето.</text:p>
      <text:p text:style-name="P5"><text:s text:c="21"/>Наступила осень золотая,</text:p>
      <text:p text:style-name="P5"><text:s text:c="21"/>Журавли курлычат в небе где- то,</text:p>
      <text:p text:style-name="P5"><text:s text:c="21"/>В вышине над нами пролетая. </text:p>
      <text:p text:style-name="P5"/>
      <text:p text:style-name="P5">2 ведущий: <text:s/>В свой шатёр, волшебный и прекрасный.</text:p>
      <text:p text:style-name="P5"><text:s text:c="21"/>Осень нас на праздник позвала.</text:p>
      <text:p text:style-name="P5"><text:s text:c="21"/>Всюду разбросала свои краски, </text:p>
      <text:p text:style-name="P5"><text:s text:c="21"/>И природа чудно расцвела. <text:s/></text:p>
      <text:p text:style-name="P5"><text:s text:c="4"/></text:p>
      <text:p text:style-name="P5">1 ученик: <text:s text:c="4"/>Рыжая осень устроила бал,</text:p>
      <text:p text:style-name="P5"><text:s text:c="21"/>Пышный, нарядный, цветной карнавал:</text:p>
      <text:p text:style-name="P5"><text:s text:c="21"/>В жёлтом берёзы, в пурпурном осины,</text:p>
      <text:p text:style-name="P5"><text:s text:c="21"/>Алые бусы на ветках рябины.</text:p>
      <text:p text:style-name="P5"/>
      <text:p text:style-name="P5">2 ученик: <text:s text:c="3"/>Ели и сосны в наряде зелёном.</text:p>
      <text:p text:style-name="P5"><text:s text:c="20"/>Ивы серебряны, в золоте клёны.</text:p>
      <text:p text:style-name="P5"><text:s text:c="20"/>Осень ковёр расстелила из мхов.</text:p>
      <text:p text:style-name="P5"><text:s text:c="19"/>В нём разноцветные шляпки грибов.</text:p>
      <text:p text:style-name="P5"/>
      <text:p text:style-name="P5">3 ученик: <text:s text:c="3"/>Чтобы в садах было ярко и пышно,</text:p>
      <text:p text:style-name="P5"><text:s text:c="21"/>Груши развесила, яблоки, вишни.</text:p>
      <text:p text:style-name="P5"><text:s text:c="20"/>Дождик на струнах вам песни сыграет, </text:p>
      <text:p text:style-name="P5"><text:s text:c="20"/>Осень на бал <text:s/>вас всех <text:s/>приглашает. </text:p>
      <text:p text:style-name="P1"/>
      <text:p text:style-name="Standard"><text:span text:style-name="T2">1 ведущий</text:span><text:span text:style-name="T1">: Песню об осени исполняют ребята </text:span><text:span text:style-name="T2"><text:s/>6</text:span><text:span text:style-name="T1"> класса.</text:span></text:p>
      <text:p text:style-name="P1"><text:s text:c="28"/>( дети исполняют песню <text:s text:c="2"/>про осень) </text:p>
      <text:p text:style-name="P1"/>
      <text:p text:style-name="Standard"><text:span text:style-name="T1">Сегодня у нас </text:span><text:span text:style-name="T2">ПРАЗДНИК ОСЕНИ, ПРАЗДНИК УРОЖАЯ</text:span><text:span text:style-name="T1">. Мы все готовились к этому дню: <text:s/>делали аппликации, собирали выставку овощей и поделок. <text:s/>Все наши работы были перед нами и вы , я думаю, <text:s/>их уже рассмотрели.</text:span></text:p>
      <text:p text:style-name="P5"/>
      <text:p text:style-name="P1">Итак, награждаются активные участники конкурса осенних композиций.</text:p>
      <text:p text:style-name="P1">(Презентация «Овощная фантазия»)</text:p>
      <text:p text:style-name="P1"/>
      <text:p text:style-name="P5">На школьном участке <text:s/>ребята вырастили хороший урожай овощей. </text:p>
      <text:p text:style-name="P1">Слово предоставляется учителю биологии Логиновской Натальи Михайловне</text:p>
      <text:p text:style-name="P5">Весь собранный урожай овощей используется <text:s/>для питания учащихся в школьной столовой.</text:p>
      <text:p text:style-name="Standard"><text:span text:style-name="T1">В <text:s/>исполнении учащихся </text:span><text:span text:style-name="T4">5 класса</text:span><text:span text:style-name="T2"> </text:span><text:span text:style-name="T1">послушайте песню о мальчике Антошке, который с друзьями <text:s/>потрудились на славу.</text:span></text:p>
      <text:p text:style-name="P5"/>
      <text:p text:style-name="P5"/>
      <text:p text:style-name="P5"/>
      <text:p text:style-name="Standard"><text:soft-page-break/><text:span text:style-name="T2">2 ведущий</text:span><text:span text:style-name="T1">: На наш праздник пришла не одна осень а их 5 сестер со своими дарами.</text:span></text:p>
      <text:p text:style-name="P5">Они нам сейчас себя представят. Любая девочка должна уметь готовить. Нашим милым дамам было дано задание приготовить любимый осенний салат.</text:p>
      <text:p text:style-name="P5">__________________________________________________________________</text:p>
      <text:p text:style-name="P5"/>
      <text:p text:style-name="Standard"><text:span text:style-name="T1"><text:s/>В исполнении </text:span><text:span text:style-name="T2">учащихся 7 класса</text:span><text:span text:style-name="T1"> прослушайте инсценировку переделанной на новый лад сказки </text:span><text:span text:style-name="T2">« Репка»</text:span><text:span text:style-name="T1"> <text:s text:c="26"/></text:span></text:p>
      <text:p text:style-name="P5">А сейчас мы ещё раз вспомним, какие же овощи растут в огороде, что растёт в поле? Мы <text:s/>будем загадывать вам загадки, а вы отгадайте: </text:p>
      <text:p text:style-name="P5"/>
      <text:list xml:id="list38623779" text:style-name="WW8Num1">
        <text:list-item>
          <text:p text:style-name="P14">Любопытный красный нос по макушку в землю врос,</text:p>
        </text:list-item>
      </text:list>
      <text:p text:style-name="P9"><text:s text:c="2"/>Лишь торчат на грядке зелёные прядки. <text:s text:c="2"/>(морковь)</text:p>
      <text:p text:style-name="P9"><text:s text:c="72"/></text:p>
      <text:list xml:id="list38646920" text:continue-numbering="true" text:style-name="WW8Num1">
        <text:list-item>
          <text:p text:style-name="P14">Скинули у Егорушки золотые пёрышки, </text:p>
        </text:list-item>
      </text:list>
      <text:p text:style-name="P9"><text:s/>Заставил Егорушка плакать всех без горюшка. (лук) </text:p>
      <text:p text:style-name="P9"/>
      <text:p text:style-name="P9">3. Круглолица, белолица, любит вдоволь пить водицу,</text:p>
      <text:p text:style-name="P10">У неё листочки с хрустом, а зовут её….. <text:s/>(капуста)</text:p>
      <text:p text:style-name="P10"/>
      <text:p text:style-name="Standard"><text:span text:style-name="T2">1 ведущий</text:span><text:span text:style-name="T1">: <text:s/>4. А на этой грядке выросли загадки,</text:span></text:p>
      <text:p text:style-name="P5"><text:s text:c="19"/>Сочные да крупные, вот такие круглые.</text:p>
      <text:p text:style-name="P5"><text:s text:c="18"/>Летом зеленеют, к осени – краснеют. <text:s text:c="2"/>(помидоры) <text:s/></text:p>
      <text:p text:style-name="P5"><text:s text:c="5"/></text:p>
      <text:list xml:id="list38645055" text:style-name="WW8Num2">
        <text:list-item>
          <text:p text:style-name="P15">Меня, единственную в мире, не просто варят, а в мундире,</text:p>
        </text:list-item>
      </text:list>
      <text:p text:style-name="P5"><text:s text:c="8"/>Честь мундира берегу - <text:s/>служу людям как могу. (картошка) </text:p>
      <text:p text:style-name="P5"/>
      <text:p text:style-name="P5">Молодцы, все загадки угадали правильно. Все овощи очень полезные и важны для нас. Но картошку мы едим чаще всех других овощей. <text:s/>Скажите, вы все помогаете дома копать картошку? <text:s text:c="2"/>…….дети отвечают…..</text:p>
      <text:p text:style-name="P5"/>
      <text:p text:style-name="Standard"><text:span text:style-name="T1"><text:s/>А <text:s/>учащиеся <text:s/></text:span><text:span text:style-name="T4">8 класса</text:span><text:span text:style-name="T1"> приготовили сценку про овощи.</text:span></text:p>
      <text:p text:style-name="P5"/>
      <text:p text:style-name="P5">2 ведущий: <text:s/></text:p>
      <text:p text:style-name="P5">Овощи кроме питательной ценности имеют <text:s/>и лечебные свойства. Давайте послушаем, какие народные рецепты подготовили нам ребята.</text:p>
      <text:p text:style-name="Standard"><text:span text:style-name="T2">Итак, на нашем празднике <text:s/>рубрика «Советы бабушки Аграфены»(</text:span><text:span text:style-name="T1">зачитать некоторые рецепты)</text:span></text:p>
      <text:p text:style-name="P5"/>
      <text:p text:style-name="P5"/>
      <text:p text:style-name="P5">А сейчас послушайте басню «Огород-наоборот».</text:p>
      <text:p text:style-name="P1">Её прочитает ученица …9…класса……………………………………</text:p>
      <text:p text:style-name="P5">Жил один садовод,</text:p>
      <text:p text:style-name="P5">Он развел огород,</text:p>
      <text:p text:style-name="P5">Приготовил старательно грядки,</text:p>
      <text:p text:style-name="P5">Он принес чемодан,</text:p>
      <text:p text:style-name="P5"><text:soft-page-break/>Полный разных семян,</text:p>
      <text:p text:style-name="P5">Но смешались они в беспорядке.</text:p>
      <text:p text:style-name="P5">Наступила весна,</text:p>
      <text:p text:style-name="P5">И взошли семена-</text:p>
      <text:p text:style-name="P5">Садовод любовался на всходы.</text:p>
      <text:p text:style-name="P5">Утром их поливал,</text:p>
      <text:p text:style-name="P5">На ночь их укрывал</text:p>
      <text:p text:style-name="P5">И берег от холодной погоды.</text:p>
      <text:p text:style-name="P5">Но, когда садовод нас позвал в огород,</text:p>
      <text:p text:style-name="P5">Мы взглянули и все закричали:</text:p>
      <text:p text:style-name="P5"><text:s/>«Никогда и нигде, ни в земле, ни в <text:s/>воде</text:p>
      <text:p text:style-name="P5">Мы таких овощей не встречали!»</text:p>
      <text:p text:style-name="P5">Показал садовод нам такой огород,</text:p>
      <text:p text:style-name="P5">Где на грядках, засеянных густо,</text:p>
      <text:p text:style-name="P5">Огурбузы росли,помидыни росли,</text:p>
      <text:p text:style-name="P5">Редисвекла, чеслук и репуста.</text:p>
      <text:p text:style-name="P5">Сельдерошек поспел и моркофель дозрел,</text:p>
      <text:p text:style-name="P5">Стал уже осыпаться спаржовник,</text:p>
      <text:p text:style-name="P5">А таких баклачков да мохнатых стручков</text:p>
      <text:p text:style-name="P5">Испугался бы каждый садовник.</text:p>
      <text:p text:style-name="P5">Мы корзину несли и решить не могли,</text:p>
      <text:p text:style-name="P5">Как же быть с овощами такими?</text:p>
      <text:p text:style-name="P5">То ли жарить их нам ,</text:p>
      <text:p text:style-name="P5">То ли парить их нам,</text:p>
      <text:p text:style-name="P5">Ну, и съели их просто сырыми.</text:p>
      <text:p text:style-name="P5"/>
      <text:p text:style-name="P5">Мы надеемся, что среди вас, ребята , нет таких юннатов.</text:p>
      <text:p text:style-name="P5"/>
      <text:p text:style-name="P8"><text:s text:c="78"/></text:p>
      <text:p text:style-name="Standard"><text:span text:style-name="T2">1-й ведущий:</text:span><text:span text:style-name="T1"> <text:s/>А ещё, осенью, убирают самый главный урожай. Вот отгадайте загадку: «Золотист он и усат, в ста карманах сто ребят» <text:s text:c="5"/>(колос) </text:span></text:p>
      <text:p text:style-name="P5">Правильно, ребята, это колос. А что получают из колоса? <text:s text:c="2"/>( зерно) </text:p>
      <text:p text:style-name="P5"><text:s text:c="16"/>А что можно получить из зерна? <text:s text:c="16"/>(муку) </text:p>
      <text:p text:style-name="P5"><text:s text:c="15"/>А что мы испечём из муки? <text:s text:c="16"/>( хлеб) </text:p>
      <text:p text:style-name="P5"/>
      <text:p text:style-name="P5">Хлеб – наше главное богатство. Поэтому уборка урожая хлеба – самая главная. Мы должны беречь хлеб, не бросать где попало, а увидел – обязательно подними.</text:p>
      <text:p text:style-name="P5">А может быть кто- нибудь помнит пословицы про хлеб? …………………….</text:p>
      <text:p text:style-name="P5">Очень хорошо, я надеюсь, что вы всегда будете бережно относиться к хлебу. </text:p>
      <text:p text:style-name="P1"/>
      <text:p text:style-name="P1"/>
      <text:p text:style-name="P1">2 ведущий:</text:p>
      <text:p text:style-name="P5"><text:s text:c="29"/>Убран хлеб</text:p>
      <text:p text:style-name="P5">. <text:s text:c="27"/>И тише стало.</text:p>
      <text:p text:style-name="P5"><text:s text:c="29"/>Жарко дышат закрома.</text:p>
      <text:p text:style-name="P5"><text:soft-page-break/><text:s text:c="28"/>Поле спит. Оно устало.</text:p>
      <text:p text:style-name="P5"><text:s text:c="28"/>Приближается зима.</text:p>
      <text:p text:style-name="P5"/>
      <text:p text:style-name="P5"/>
      <text:p text:style-name="P5"><text:s text:c="31"/>Но не сразу зёрна стали</text:p>
      <text:p text:style-name="P5"><text:s text:c="30"/>Хлебом тем, что на столе.</text:p>
      <text:p text:style-name="P5"><text:s text:c="30"/>Люди долго и упорно </text:p>
      <text:p text:style-name="P5"><text:s text:c="29"/>Потрудились на земле!</text:p>
      <text:p text:style-name="P5"/>
      <text:p text:style-name="P5"><text:s text:c="28"/>Слава миру на земле!</text:p>
      <text:p text:style-name="Standard"><text:span text:style-name="T2"><text:s text:c="8"/>1 ведущий</text:span><text:span text:style-name="T1">: <text:s text:c="13"/></text:span></text:p>
      <text:p text:style-name="P5"><text:s text:c="26"/>Слава хлебу на столе!</text:p>
      <text:p text:style-name="P5"><text:s text:c="27"/>Вот он, хлебушко душистый,</text:p>
      <text:p text:style-name="P5"><text:s text:c="27"/>С хрусткой корочкой <text:s/>витой.</text:p>
      <text:p text:style-name="P5"><text:s text:c="27"/>Вот он тёплый, золотистый,</text:p>
      <text:p text:style-name="P5"><text:s text:c="27"/>Словно солнцем налитой!</text:p>
      <text:p text:style-name="P5"/>
      <text:p text:style-name="P5"><text:s text:c="28"/>Над селом дымки плывут.</text:p>
      <text:p text:style-name="P5"><text:s text:c="29"/>Пироги в домах пекут.</text:p>
      <text:p text:style-name="P5"><text:s text:c="28"/>Заходите, не стесняйтесь,</text:p>
      <text:p text:style-name="P5"><text:s text:c="28"/>Добрым хлебом угощайтесь!</text:p>
      <text:p text:style-name="P5"/>
      <text:p text:style-name="P5">( <text:s text:c="77"/>)</text:p>
      <text:p text:style-name="P5"><text:s/></text:p>
      <text:p text:style-name="P5"/>
      <text:p text:style-name="Standard"><text:span text:style-name="T2">2-й ведущий</text:span><text:span text:style-name="T1">: Мы с вами живём в маленьком селе. Но это село находится в огромной стране, которая зовётся красивым именем: РОССИЯ. Это наша с вами РОДИНА. Мы её любим. </text:span><text:span text:style-name="T2"><text:s text:c="6"/></text:span></text:p>
      <text:p text:style-name="P5">Мы благодарим всех за участие <text:s/>в нашем празднике и надеемся, что вы узнали много нового и интересного.</text:p>
      <text:p text:style-name="P5"/>
      <text:p text:style-name="P5"/>
      <text:p text:style-name="P5"/>
      <text:p text:style-name="P5"/>
      <text:p text:style-name="P5"/>
      <text:p text:style-name="P5"><text:s text:c="20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582cm" fo:margin-left="0.582cm" fo:margin-right="0.582cm" fo:border="0.231cm double #000000" style:border-line-width="0.002cm 0.088cm 0.141cm" fo:padding-top="0.404cm" fo:padding-bottom="0.423cm" fo:padding-left="1.154cm" fo:padding-right="0.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82cm" fo:margin-bottom="0.582cm" fo:margin-left="0.582cm" fo:margin-right="0.582cm" fo:border="0.231cm double #000000" style:border-line-width="0.002cm 0.088cm 0.141cm" fo:padding-top="0.404cm" fo:padding-bottom="0.153cm" fo:padding-left="1.154cm" fo:padding-right="0.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ценарий праздника «День урожая» 2008 г</dc:title>
    <meta:initial-creator>123</meta:initial-creator>
    <meta:creation-date>2010-02-13T13:58:00</meta:creation-date>
    <dc:creator>юлия </dc:creator>
    <dc:date>2014-10-15T20:34:44.78</dc:date>
    <meta:print-date>2014-10-06T14:41:11.42</meta:print-date>
    <meta:editing-cycles>17</meta:editing-cycles>
    <meta:editing-duration>PT03H15M39S</meta:editing-duration>
    <meta:printed-by>юлия </meta:printed-by>
    <meta:generator>OpenOffice.org/3.2$Win32 OpenOffice.org_project/320m12$Build-9483</meta:generator>
    <meta:document-statistic meta:table-count="0" meta:image-count="0" meta:object-count="0" meta:page-count="5" meta:paragraph-count="134" meta:word-count="867" meta:character-count="7053"/>
  </office:meta>
</office:document-meta>
</file>