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style:line-height-at-least="0.582cm" fo:text-align="start" style:justify-single-word="false" fo:padding="0cm" fo:border="none"/>
      <style:text-properties fo:font-size="14pt" style:font-size-asian="14pt" style:font-size-complex="14pt"/>
    </style:style>
    <style:style style:name="P2" style:family="paragraph" style:parent-style-name="Table_20_Contents">
      <style:paragraph-properties style:line-height-at-least="0.582cm" fo:text-align="start" style:justify-single-word="false" fo:padding="0cm" fo:border="non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<text:line-break/><text:span text:style-name="T1">Литературно- музыкальная композиция ко Дню матери <text:line-break/>«Мы низко кланяемся тебе, мамочка». </text:span><text:line-break/><text:line-break/>Автор: <text:line-break/>Педагог-организатор<text:line-break/>МБОУ «ООШ с. Калинино» <text:line-break/>Нерчинского района<text:line-break/>Наседкина Юлия Александровна</text:p>
      <text:p text:style-name="P1">Дымовская Елена Генадьевна<text:line-break/><text:line-break/><text:line-break/><text:span text:style-name="T3">Тема. Мы низко кланяемся тебе, мамочка </text:span><text:line-break/><text:span text:style-name="T2">ВЫСТУПЛЕНИЕ <text:s/>3 КЛАССА : ПЕСНЯ «ТРАМВАЙЧИК»</text:span><text:span text:style-name="T4"> <text:s text:c="3"/>СЛАЙД №1 (1р)</text:span><text:line-break/>(чтение притчи о маме под музыку). <text:s text:c="44"/>СЛАЙД №2(1р)<text:line-break/> <text:line-break/>За день своего рождения ребенок спросил у бога: «Я не знаю, зачем я иду в этот мир! Что я должен делать!» <text:line-break/>Бог ответил: «Я подарю тебе ангела, который всегда будет с тобой. Он все тебе объяснит! <text:line-break/>- Но как я пойму его. Ведь я не знаю его языка? <text:line-break/>- Ангел будет учить тебя своему языку. Он будет охранять тебя от всех бед. <text:line-break/>- Как и когда я должен вернуться к тебе? <text:line-break/>- Твой ангел скажет тебе всё. <text:line-break/>- А как зовут моего ангела? <text:line-break/>- Ты будешь его называть – МАМА. <text:line-break/></text:p>
      <text:p text:style-name="P1"><text:span text:style-name="T2">ВЫСТУПЛЕНИЕ 4 КЛАССА </text:span><text:span text:style-name="T4"><text:s text:c="57"/>СЛАЙД №3(1р)</text:span><text:line-break/>Мальчик. Нынче праздник! <text:line-break/>Нынче праздник! <text:line-break/>Праздник бабушек и мам, <text:line-break/>Это самый добрый праздник, <text:line-break/>Осенью приходит к нам. <text:line-break/>Девочка. Это праздник послушанья, Поздравленья и цветов, прилежанья, обожанья - праздник самых лучших слов! <text:line-break/>Мальчик. Дорогие наши мамы! <text:line-break/>Говорим вам без прикрас -Честно, искренне и прямо -Очень, очень любим вас! <text:line-break/>Девочка. Наши мамы - наша радость, Слова нет для нас родней, Так примите благодарность Вы от любящих детей! <text:line-break/></text:p>
      <text:p text:style-name="P1"><text:s/><text:line-break/>НАТАША <text:s text:c="89"/>СЛАЙД №4(1р)</text:p>
      <text:p text:style-name="P1"><text:soft-page-break/><text:s/>Мама! Как емко, как прекрасно это слово! <text:line-break/>Максим Горький писал: <text:line-break/> «Без солнца не цветут цветы, без любви нет счастья, без женщины нет ни поэта, ни героя». Дорогие гости! Сегодня прекрасный праздник - День <text:line-break/>Матери. <text:line-break/><text:line-break/>ЮЛИЯ АЛЕКСАНДРОВНА <text:s text:c="43"/></text:p>
      <text:p text:style-name="P1"><text:s/>Это праздник наших мам, бабушек. </text:p>
      <text:p text:style-name="P1"><text:s/>Всех, кого мы знаем. И кого не знаем. </text:p>
      <text:p text:style-name="P1"><text:s/>Всех, кто живет рядом с нами... И далеко от нас... </text:p>
      <text:p text:style-name="P1"><text:s/>Праздник половины человечества. </text:p>
      <text:p text:style-name="P1"><text:s/>И какой половины! Самой обаятельной, самой красивой, самой <text:line-break/>доброй. <text:line-break/><text:line-break/>НАТАША <text:s text:c="89"/>СЛАЙД№5(1р)</text:p>
      <text:p text:style-name="P1"><text:s/>И сегодня мы хотели бы подарить минуты радости, сидящим в <text:line-break/>нашем зале милым и ласковым мамам, любящим и любимым бабушкам. И как <text:line-break/>вы уже догадались, наши подарки - это песни, танцы, музыка! <text:line-break/><text:line-break/>АРИНА ВЕРХОТУРОВА</text:p>
      <text:p text:style-name="P1"><text:s/>Без музыки, без музыки <text:line-break/>Нам не прожить, друзья! <text:line-break/>И музыка, и песни <text:line-break/>Живут с нами всегда! <text:line-break/>Пусть музыка все <text:line-break/>Наполняет вокруг. <text:line-break/>Да здравствует музыка, <text:line-break/>Лучший наш друг! </text:p>
      <text:p text:style-name="P1"><text:line-break/>ВЫСТУПЛЕНИЕ УЧАЩИХСЯ 2 КЛАССА: ПЕСНЯ «МАМА»</text:p>
      <text:p text:style-name="P1"><text:line-break/>ЮЛИЯ АЛЕКСАНДРОВНА <text:s text:c="59"/>СЛАЙД№6 (2р)</text:p>
      <text:p text:style-name="P1"><text:s/>Слова «мама», «мать» - одни из самых древних на Земле. Они почти одинаково звучат на языках разных народов. Сколько тепла таит слово, которым называют самого близкого, дорогого и единственного человека! </text:p>
      <text:p text:style-name="P1"><text:line-break/>АРТЁМ</text:p>
      <text:p text:style-name="P1"><text:s/>Ни усталости не зная, <text:line-break/>Ни покоя каждый час, <text:line-break/>День и ночь родная мама <text:line-break/>Все тревожится о нас. <text:line-break/>Нас баюкала, кормила, <text:line-break/>У кровати пела нам. <text:line-break/>Первой нас она учила <text:line-break/><text:soft-page-break/>Добрым, радостным словам. <text:line-break/><text:line-break/>ТАНЯ</text:p>
      <text:p text:style-name="P1"><text:s/>Люблю тебя, мама, за что, я не знаю, <text:line-break/>Наверно, за то, что живу и мечтаю, <text:line-break/>И радуюсь солнцу и светлому дню. <text:line-break/>За что тебя я, родная, люблю? <text:line-break/>За небо, за ветер, за воздух вокруг. <text:line-break/>Люблю тебя, мама, <text:line-break/>Ты - лучший мой друг. <text:line-break/><text:line-break/>ЛЕША ЧУМИЛИН <text:s text:c="69"/>СЛАЙД №7 (2р)</text:p>
      <text:p text:style-name="P1"><text:s/>Из цветной бумаги <text:line-break/>Вырежу кусочек. <text:line-break/>Из него я сделаю <text:line-break/>Маленький цветочек. <text:line-break/>Мамочке подарок <text:line-break/>Приготовлю я. <text:line-break/>Самая красивая <text:line-break/>Мама у меня! </text:p>
      <text:p text:style-name="P1"><text:line-break/>НАТАША</text:p>
      <text:p text:style-name="P1"><text:s/>Мы для наших дорогих мам, дарим море цветов и предлагаем к вашему вниманию </text:p>
      <text:p text:style-name="P1">СЦЕНКУ В ИСПОЛНЕНИИ УЧАЩИХСЯ 3 КЛАССА «ЛУЧШАЯ ТАБЛЕТКА»</text:p>
      <text:p text:style-name="P1"><text:line-break/>ЮЛИЯ АЛЕКСАНДРОВНА</text:p>
      <text:p text:style-name="P1"><text:s/>Малышей родители любят безоглядно. Это спустя годы приходят сдержанность, строгость. Но и тут есть свой смысл. Ведь если маме не все равно, с кем вы дружите, с кем гуляете, значит, она вас любит и печется о вас. Она может вас и поругать, немного «попортить» вам нервы - ну и пусть. Это для вашей же пользы. Это понятно каждому умному и рассудительному человеку. Никогда не ссорьтесь с самым близким вам человеком! <text:line-break/><text:line-break/>ДИМА <text:s text:c="91"/>СЛАЙД № 8 (2р)</text:p>
      <text:p text:style-name="P1"><text:s/>Легче всего обидеть мать. <text:line-break/>Она обидой не ответит, <text:line-break/>А только будет повторять: <text:line-break/>«Не простудись - сегодня ветер!» <text:line-break/><text:line-break/>НАСТЯ<text:line-break/>Девочка. Чтобы жизнь не жгла нас сквозь года, <text:line-break/>Чтобы от раскаянья не плакать, <text:line-break/>Вовек нигде и никогда <text:line-break/><text:soft-page-break/>Не заставляйте маму плакать. <text:line-break/>НАТАША</text:p>
      <text:p text:style-name="P1"><text:s/>И мы представляем вашему вниманию сценку, которая называется <text:line-break/>«Три мамы» <text:line-break/>На сцене стол, три стула. На одном из стульев сидит кукла. На столе блюдо с четырьмя ватрушками. <text:line-break/><text:line-break/>Автор. <text:line-break/><text:line-break/>Наши дети так упрямы! <text:line-break/>Это каждый знает сам. <text:line-break/>Говорят им часто мамы, <text:line-break/>Но они не слышат мам. <text:line-break/>Танюша под вечер <text:line-break/>С прогулки пришла <text:line-break/>И куклу спросила: <text:line-break/><text:line-break/>Входит Таня, подходит к столу и присаживается на стул, куклу берет на руки. <text:line-break/><text:line-break/>Таня. <text:line-break/><text:line-break/>Как, дочка, дела? <text:line-break/>Опять ты залезла под стол, непоседа? <text:line-break/>Опять просидела весь день без обеда? <text:line-break/>С этими дочками просто беда, <text:line-break/>Скоро ты будешь, как спичка, худа. <text:line-break/>Иди-ка обедать, вертушка! <text:line-break/>Сегодня к обеду ватрушка! <text:line-break/><text:line-break/>Автор. <text:line-break/><text:line-break/>Танюшина мама с работы пришла <text:line-break/>И Таню спросила: <text:line-break/><text:line-break/>Входит мама, садится на стул около Тани. <text:line-break/><text:line-break/>Мама. <text:line-break/><text:line-break/>Как, дочка, дела? <text:line-break/>Опять заигралась, наверно, в саду? <text:line-break/>Опять ухитрилась забыть про еду? <text:line-break/>Обедать кричала бабуся не раз, <text:line-break/>А ты отвечала: сейчас да сейчас. <text:line-break/>С этими дочками просто беда, <text:line-break/><text:soft-page-break/>Скоро ты будешь, как спичка, худа. <text:line-break/>Иди–ка обедать, вертушка! <text:line-break/>Сегодня к обеду ватрушка! <text:line-break/><text:line-break/>Автор. <text:line-break/><text:line-break/>Тут бабушка – мамина мама – пришла <text:line-break/>И маму спросила: <text:line-break/><text:line-break/>Входит бабушка с палочкой, подходит к столу и садиться на третий стул. <text:line-break/><text:line-break/>Бабушка. <text:line-break/><text:line-break/>Как, дочка, дела? <text:line-break/>Наверно, в больнице за целые сутки <text:line-break/>Опять для еды не нашлось ни минутки, <text:line-break/>А вечером съела сухой бутерброд. <text:line-break/>Нельзя же весь день сидеть без обеда. <text:line-break/>Уж доктором стала, а все непоседа. <text:line-break/>С этими дочками просто беда, <text:line-break/>Скоро ты будешь, как спичка, худа. <text:line-break/>Иди-ка обедать, вертушка! <text:line-break/>Сегодня к обеду ватрушка! <text:line-break/><text:line-break/>Все едят ватрушки. <text:line-break/><text:line-break/>Автор. <text:line-break/><text:line-break/>Три мамы в столовой сидят, <text:line-break/>Три мамы на дочек глядят. <text:line-break/>Что с дочками сделать упрямыми? <text:line-break/><text:line-break/>Все вместе. <text:line-break/><text:line-break/>Ох, как не просто быть мамами! <text:line-break/><text:line-break/>НАТАША <text:s text:c="88"/>СЛАЙД №9 (4 р)<text:line-break/>Быть матерью – это огромное счастье, но и огромная ответственность <text:line-break/>Ведущая. Мы взрослеем, меняемся, но место мамы в нашей жизни остается совершенно особым, исключительным. Если мы несем ей свою боль и радость, то всегда находим понимание.. <text:line-break/><text:line-break/>ЖЕНЯ</text:p>
      <text:p text:style-name="P1"><text:s/>Есть светлый на земле приют, <text:line-break/><text:soft-page-break/>Любовь и верность там живут. <text:line-break/>Все, что порой лишь снится нам, <text:line-break/>Навеки приютилось там. <text:line-break/>То - сердце матери. Оно <text:line-break/>Так нежно, верно! Суждено <text:line-break/>Ему жить радостью твоей, <text:line-break/>Нести ярмо твоих скорбей. <text:line-break/><text:line-break/>ТАНЯ</text:p>
      <text:p text:style-name="P1"><text:s/>О вера наших матерей, <text:line-break/>Вовек не знающая меры. <text:line-break/>Святая трепетная вера <text:line-break/>В нас, подрастающих детей. <text:line-break/>Ее, как свет в березняке, <text:line-break/>Не вытравит ничто на свете: <text:line-break/>Ни единицы в дневнике, <text:line-break/>Ни злые жалобы соседей. <text:line-break/>Уж матери - такой народ - <text:line-break/>Вздохнут, <text:line-break/>Нас долгим взглядом смеря: <text:line-break/>«Пусть перебесятся. Пройдет», - <text:line-break/>И снова верят, верят, верят. </text:p>
      <text:p text:style-name="P1">СТИХОТВОРЕНИЕ <text:s/>В ИСПОЛЕНИИ 5 КЛАССА: «В ДАЛЁКОМ ДЕТСТВЕ...» <text:line-break/>СЛАЙД № 10 — ШЕСТАКОВА ДИАНА <text:s/>(1р)</text:p>
      <text:p text:style-name="P1"><text:s text:c="20"/>11 - <text:s text:c="2"/>ВЕРХОТУРОВА АРИНА (1р)</text:p>
      <text:p text:style-name="P1"><text:s text:c="21"/>12 — КОВАЛЕНКО ДИМА <text:s text:c="5"/>(1р)</text:p>
      <text:p text:style-name="P1"><text:s text:c="21"/>13 - <text:s text:c="2"/>ВЛАДИМИРОВ ЭДУАРД <text:s/>(1р)</text:p>
      <text:p text:style-name="P1"><text:line-break/>ЮЛИЯ АЛЕКСАНДРОВНА <text:s text:c="54"/>СЛАЙД № 14 (2р)</text:p>
      <text:p text:style-name="P1"><text:s/>Каждую секунду в мире рождается три человека, и они тоже вскоре могут произнести слово «мама». С первого же дня жизни ребенка мама живет его дыханием, его слезами и улыбками. Любовь матери так же естественна, как цветение сирени. Солнце согревает все живое, а ее любовь согревает жизнь малыша. <text:line-break/>НАСТЯ</text:p>
      <text:p text:style-name="P1"><text:s/>В доме добрыми делами занята, <text:line-break/>Тихо ходит по квартире доброта. <text:line-break/>Утро доброе у нас, <text:line-break/>Добрый день и добрый час, <text:line-break/>Добрый вечер, ночь добра, <text:line-break/>Было доброе вчера. <text:line-break/><text:line-break/>ВАЛЯ</text:p>
      <text:p text:style-name="P1"><text:s/>И откуда, спросишь ты, <text:line-break/><text:soft-page-break/>В доме столько доброты, <text:line-break/>Что от этой доброты приживаются цветы, <text:line-break/>Рыбки, ежики, птенцы? <text:line-break/>Я тебе отвечу прямо: <text:line-break/>Это - мама, мама, мама! <text:line-break/>В ИСПОЛНЕНИИ УЧАЩИХСЯ 7 КЛАССА : ЧАСТУШКИ <text:s text:c="2"/>СЛАЙД 14а (1р)<text:line-break/></text:p>
      <text:p text:style-name="P1">СТЕПА<text:line-break/>1. Дорогие и родные <text:line-break/>Мы частушки вам споём <text:line-break/>Поздравляем с праздником <text:line-break/>И привет вам шлём. </text:p>
      <text:p text:style-name="P1"/>
      <text:p text:style-name="P1">ДАНЯ<text:line-break/>2. Вот начистить раз в году <text:line-break/>Я решил сковороду, <text:line-break/>А потом четыре дня <text:line-break/>Не могли отмыть меня.</text:p>
      <text:p text:style-name="P1"/>
      <text:p text:style-name="P1">ЮЛЬЯ АЛЕКСАНДРОВНА <text:line-break/>3. Поленился утром Ваня <text:line-break/>Причесаться гребешком. <text:line-break/>Подошла к нему корова– <text:line-break/>Причесала языком. </text:p>
      <text:p text:style-name="P1"/>
      <text:p text:style-name="P1">КСЮША<text:line-break/>4. Подгорели суп и каша, <text:line-break/>Соль насыпана в компот <text:line-break/>Вот пришла с работы мама <text:line-break/>Было много ей хлопот. </text:p>
      <text:p text:style-name="P1"/>
      <text:p text:style-name="P1">СТЕПА<text:line-break/>5. В кухне веник я нашёл, <text:line-break/>И квартиру всю подмёл, <text:line-break/>Но осталось от него <text:line-break/>Три соломинки всего. </text:p>
      <text:p text:style-name="P1"/>
      <text:p text:style-name="P1">ВЕРОНИКА<text:line-break/>6. Вова пол натёр до блеска <text:line-break/>Приготовил винегрет <text:line-break/>Ищет мама, что же делать: <text:line-break/>Никакой работы нет. </text:p>
      <text:p text:style-name="P1"/>
      <text:p text:style-name="P1">ЛОЛИТА<text:line-break/><text:soft-page-break/>7. У Алеши и Данила <text:line-break/>Нет совсем терпения <text:line-break/>Полчетвёрки получили <text:line-break/>За полстихотворения.</text:p>
      <text:p text:style-name="P1"/>
      <text:p text:style-name="P1">ТАМАРА</text:p>
      <text:p text:style-name="P1">8.Я в субботу мыла пол..</text:p>
      <text:p text:style-name="P1"/>
      <text:p text:style-name="P1">ВСЕ ВМЕСТЕ</text:p>
      <text:p text:style-name="P1">9. Мы частушки петь кончаем <text:line-break/>И всегда вам обещаем: <text:line-break/>"Слушать вас всегда во всём <text:line-break/>Утром, вечером и днём". <text:line-break/><text:line-break/>ЮЛИЯ АЛЕКСАНДРОВНА<text:line-break/>А что же мы можем сказать о любимых наших бабушках! Почти у каждого человека есть теплые воспоминания детства связаны с бабушкой, с ее заботой и добротой. В этот день мы их тоже поздравляем, ведь бабушка мама для ваших мам. <text:line-break/>ПОЗДРАВЛЕНИЕ В ИСПОЛНЕНИИ <text:s/>УЧАЩИХСЯ 6 КЛАССА «ВЕСЁЛАЯ ПЕСЕНКА» </text:p>
      <text:p text:style-name="P1"><text:s/>СЛАЙД № 15 — КАТКОВА КСЕНИЯ <text:s/>(3р) <text:s/></text:p>
      <text:p text:style-name="P1"><text:s text:c="21"/>16 - <text:s text:c="2"/>ФРОЛОВА ДАША <text:s text:c="4"/>(1р) <text:s text:c="107"/></text:p>
      <text:p text:style-name="P1"><text:s text:c="22"/>17 - <text:s/>ШУРАЕВА АЛИНА <text:s text:c="2"/>(1р)</text:p>
      <text:p text:style-name="P1"><text:s text:c="22"/>18 - <text:s/>ПОЛИЧИНСКИХ НАСТЯ <text:s/>(1р)<text:line-break/>НАТАША <text:s text:c="83"/></text:p>
      <text:p text:style-name="P1"><text:s/>– Да, непросто быть бабушкой и мамой. Мама - это огромное окно в мир. Она помогает малышу понять красоту леса и неба, луны и солнца, облаков и звезд... Мамины уроки - на всю жизнь. <text:line-break/>- Сынок, проснись, выпал первый снег! <text:line-break/>- Доченька, посмотри, расцвел подснежник! <text:line-break/>Мама - это чудо мира! <text:line-break/><text:line-break/>САША</text:p>
      <text:p text:style-name="P1"><text:s/>Желаем маме дорогой <text:line-break/>Удач, здоровья, счастья, <text:line-break/>Чтоб розы на душе цвели <text:line-break/>И не было ненастья!</text:p>
      <text:p text:style-name="P1"><text:s/><text:line-break/>ВЕРОНИКА Хотим, чтоб жизнь была светла, <text:s text:c="23"/>СЛАЙД № 18/1 (1Р)<text:line-break/>Чтоб ты веселою была, <text:line-break/>И чтоб лихих не знала бед. <text:line-break/>Живи, родная, много лет! </text:p>
      <text:p text:style-name="P1">ПОЗДРАВЛЕНИЕ ОТ УЧАЩИХСЯ 8 КЛАССА <text:s text:c="19"/>СЛАЙД № 19 (3р)</text:p>
      <text:p text:style-name="P1"><text:soft-page-break/>ИГРЫ С МАМАМИ<text:line-break/>Мамам раздаются конверты с предметами: <text:s text:c="26"/>СЛАЙД № 19/1 (2р)<text:line-break/>пуговка – вы купите себе что-то красивое из одежды; <text:line-break/>конфета – ожидает сладкая-пресладкая жизнь; <text:line-break/>копейка – будете очень денежным человеком; <text:line-break/>лавровый лист – большие успехи в работе; <text:line-break/>нитка – дальняя дорога в дальние края; <text:line-break/>улыбка – предстоит вглядеться в зеркало и оно вам подскажет, что улыбка вам очень идёт; <text:line-break/>бабочка – в этом году вам повезёт, Вы будете порхать на крыльях успеха по жизни; <text:line-break/>сердце – любовь; <text:line-break/>ключ – новая квартира; <text:line-break/>книга – новые поступления на сберкнижку. </text:p>
      <text:p text:style-name="P1">Пакетик чая- в этом году все ваши желания сбудутся.</text:p>
      <text:p text:style-name="P1">Бантик — у вас будет пополнение в семье.<text:line-break/>А ТЕПЕРЬ ОБЬЯВЛЯЕТСЯ ТАНЕЦ МАМ, БАБУШЕК С ДЕТЬМИ. <text:s text:c="2"/>19/2 - (1р)<text:line-break/><text:line-break/>ЮЛИЯ АЛЕКСАНДРОВНА <text:s text:c="54"/>СЛАЙД № 20 (1р)</text:p>
      <text:p text:style-name="P1"><text:s/>Счастье матери - это счастье ее детей. Потому она порой бывает Строгой, взыскательной, ведь она понимает свою ответственность за сына или дочь, желает им добра, счастья. Мама - первый учитель и друг ребенка, самый близкий и верный. </text:p>
      <text:p text:style-name="P1"/>
      <text:p text:style-name="P1">ПЕСНЯ «МАМА» ВИСПОЛНЕНИИ УЧАЩИХСЯ 9 КЛАССА.СЛАЙД №21(1р)</text:p>
      <text:p text:style-name="P1">СПАСИБО ЗА ВНИМАНИЕ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 </meta:initial-creator>
    <meta:creation-date>2014-11-27T15:13:44.53</meta:creation-date>
    <meta:printed-by>юлия </meta:printed-by>
    <meta:print-date>2014-11-27T21:58:29.91</meta:print-date>
    <dc:date>2014-11-28T09:40:04.73</dc:date>
    <dc:creator>юлия </dc:creator>
    <meta:editing-duration>PT00H25M00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9" meta:paragraph-count="61" meta:word-count="1655" meta:character-count="11314"/>
  </office:meta>
</office:document-meta>
</file>