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Text_20_body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4" style:family="paragraph" style:parent-style-name="Text_20_body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Heading_20_2">
      <style:paragraph-properties fo:text-align="center" style:justify-single-word="false"/>
      <style:text-properties fo:font-size="22pt" style:font-size-asian="22pt" style:font-size-complex="22pt"/>
    </style:style>
    <style:style style:name="P8" style:family="paragraph" style:parent-style-name="Heading_20_2">
      <style:paragraph-properties fo:text-align="start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9" style:family="paragraph" style:parent-style-name="Text_20_body">
      <style:paragraph-properties fo:margin-left="0.079cm" fo:margin-right="0cm" fo:text-indent="-0.635cm" style:auto-text-indent="false">
        <style:tab-stops/>
      </style:paragraph-properties>
      <style:text-properties fo:font-size="16pt" style:font-size-asian="16pt" style:font-size-complex="16pt"/>
    </style:style>
    <style:style style:name="P10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Text_20_body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ext_20_body" style:list-style-name="L3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Text_20_body" style:list-style-name="L7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Text_20_body" style:list-style-name="L2">
      <style:text-properties fo:font-size="16pt" style:font-size-asian="16pt" style:font-size-complex="16pt"/>
    </style:style>
    <style:style style:name="P15" style:family="paragraph" style:parent-style-name="Text_20_body" style:list-style-name="L4">
      <style:text-properties fo:font-size="16pt" style:font-size-asian="16pt" style:font-size-complex="16pt"/>
    </style:style>
    <style:style style:name="P16" style:family="paragraph" style:parent-style-name="Text_20_body" style:list-style-name="L5">
      <style:text-properties fo:font-size="16pt" style:font-size-asian="16pt" style:font-size-complex="16pt"/>
    </style:style>
    <style:style style:name="P17" style:family="paragraph" style:parent-style-name="Text_20_body" style:list-style-name="L6">
      <style:text-properties fo:font-size="16pt" style:font-size-asian="16pt" style:font-size-complex="16pt"/>
    </style:style>
    <style:style style:name="P18" style:family="paragraph" style:parent-style-name="Text_20_body" style:list-style-name="L6">
      <style:paragraph-properties fo:margin-left="0.079cm" fo:margin-right="0cm" fo:text-indent="-0.635cm" style:auto-text-indent="false">
        <style:tab-stops/>
      </style:paragraph-properties>
      <style:text-properties fo:font-size="16pt" style:font-size-asian="16pt" style:font-size-complex="16pt"/>
    </style:style>
    <style:style style:name="P19" style:family="paragraph" style:parent-style-name="Text_20_body" style:list-style-name="L6">
      <style:paragraph-properties fo:margin-left="0.079cm" fo:margin-right="0cm" fo:text-indent="-0.635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Text_20_body" style:list-style-name="L6">
      <style:paragraph-properties fo:margin-left="0cm" fo:margin-right="0cm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section text:style-name="Sect1" text:name="Раздел2">
          <text:section text:style-name="Sect1" text:name="Раздел3">
            <text:section text:style-name="Sect1" text:name="Раздел4">
              <text:section text:style-name="Sect1" text:name="Раздел5">
                <text:section text:style-name="Sect1" text:name="Раздел6">
                  <text:section text:style-name="Sect1" text:name="Раздел7">
                    <text:section text:style-name="Sect1" text:name="Раздел8">
                      <text:section text:style-name="Sect1" text:name="Раздел9">
                        <text:section text:style-name="Sect1" text:name="Раздел10">
                          <text:section text:style-name="Sect1" text:name="Раздел11">
                            <text:section text:style-name="Sect1" text:name="Раздел12">
                              <text:section text:style-name="Sect1" text:name="Раздел13">
                                <text:section text:style-name="Sect1" text:name="Раздел14">
                                  <text:section text:style-name="Sect1" text:name="Раздел15">
                                    <text:section text:style-name="Sect1" text:name="Раздел16">
                                      <text:h text:style-name="P7" text:outline-level="2"><text:bookmark text:name="jsn-mainbody"/>Вот это новости!</text:h>
                                      <text:h text:style-name="P8" text:outline-level="2">Выступление от 9 -го класса</text:h>
                                      <text:p text:style-name="P1">Телевизионный канал ТV 13 начинает свою работу.</text:p>
                                      <text:p text:style-name="P1">-Семь минут до эфираааа!!!</text:p>
                                      <text:p text:style-name="P2">Наташа:</text:p>
                                      <text:p text:style-name="P1">-<text:span text:style-name="T2">Надеюсь, Федя, ты подготовился и ерунду, как в прошлый раз, нести не будешь! Тем более сегодняшний выпуск передачи посвящен Дню Учителя, все должно быть на высшем уровне…</text:span></text:p>
                                      <text:p text:style-name="P5"/>
                                      <text:p text:style-name="P2">Артем:</text:p>
                                      <text:p text:style-name="P1">-Лика, не волнуйся, я все помню, и готов как никогда. А ерунда, кстати -это по твоей части, я несу людям радость и позитив!</text:p>
                                      <text:p text:style-name="P1">В том же тоне отвечает Федя, и получает удар от Лики</text:p>
                                      <text:p text:style-name="P1"/>
                                      <text:p text:style-name="P6">Появляется автор передачи:</text:p>
                                      <text:p text:style-name="P6">-Так, ребятушки, я тут внесла небольшие поправочки! Сегодняшний выпуск нашей передачки будет посвящен сразу двум праздничкам!</text:p>
                                      <text:p text:style-name="P1">Лика и Федор переглядываются в ужасе.</text:p>
                                      <text:p text:style-name="P1"/>
                                      <text:p text:style-name="P2">Автор:</text:p>
                                      <text:p text:style-name="P6">-Только у меня неприятненькая новость для вас…</text:p>
                                      <text:p text:style-name="P6">Вздыхает автор</text:p>
                                      <text:p text:style-name="P6"/>
                                      <text:p text:style-name="P3">Наташа:</text:p>
                                      <text:p text:style-name="P5">-Еще одна?</text:p>
                                      <text:p text:style-name="P1"/>
                                      <text:p text:style-name="P2">Автор:</text:p>
                                      <text:p text:style-name="P1">-У нас нет сценария, поэтому вам придется импровизировать, ну вы же сможете соединить День Учителя и Всемирный день улыбки? Да?</text:p>
                                      <text:p text:style-name="P1"><text:soft-page-break/></text:p>
                                      <text:p text:style-name="P4">Наташа:</text:p>
                                      <text:p text:style-name="P5">-Конечно, мы даже, если нужно еще что-нибудь отпразднуем!</text:p>
                                      <text:p text:style-name="P1"/>
                                      <text:p text:style-name="P2">Артем:</text:p>
                                      <text:p text:style-name="P1">-Какие сегодня праздники? А, вот, мы можем еще отметить день провозглашения республики Португалии, его тоже празднуют 5 октября!</text:p>
                                      <text:p text:style-name="P1"/>
                                      <text:p text:style-name="P1">Автор :</text:p>
                                      <text:p text:style-name="P6">-Нет, Португалию оставим на потом! Так, все!</text:p>
                                      <text:p text:style-name="P6">Смотрит на часы</text:p>
                                      <text:p text:style-name="P1">-Пора начинать! Семь секундочек до эфираааа!!!! 7,6,5,4,3,2,1…..ПОЕХАЛИИИИ!</text:p>
                                      <text:p text:style-name="P1"/>
                                      <text:p text:style-name="P5">Наташа:</text:p>
                                      <text:p text:style-name="P5">Хлопает перед лицами ведущих руками и убегает.</text:p>
                                      <text:p text:style-name="P5">-Федя…</text:p>
                                      <text:p text:style-name="P1"/>
                                      <text:p text:style-name="P1">Артем:</text:p>
                                      <text:p text:style-name="P1">-Положись на меня…Все нормально!</text:p>
                                      <text:p text:style-name="P1">Успокаивает ее Федор</text:p>
                                      <text:p text:style-name="P1">Звучит музыка, передача начинается.</text:p>
                                      <text:p text:style-name="P1">__<text:span text:style-name="T2">песня от учащихся начальных <text:s/>классов_</text:span>____<text:span text:style-name="T3">3 класс</text:span> </text:p>
                                      <text:p text:style-name="P1"/>
                                      <text:p text:style-name="P1">Артем:</text:p>
                                      <text:p text:style-name="P1">-Здравствуйте, наши уважаемые телезрители!..</text:p>
                                      <text:p text:style-name="P1">-В эфире программа «Удачный день» и ее бессменные ведущие Лика Светлова…</text:p>
                                      <text:p text:style-name="P1"/>
                                      <text:p text:style-name="P5"><text:soft-page-break/>Наташа:</text:p>
                                      <text:p text:style-name="P5">-И Федор Королев…</text:p>
                                      <text:p text:style-name="P1"><text:s text:c="2"/></text:p>
                                      <text:p text:style-name="P1">Артем:</text:p>
                                      <text:p text:style-name="P1">-На календаре пятница, 5 октября, осень уже вступила в свои права, парки и улицы города облачились в элегантные одежды персиковых оттенков… Да, сегодня всех интересует подготовка к зиме, а наш любимый канал интересуется как готовы учителя к новому учебному году.</text:p>
                                      <text:p text:style-name="P1"><text:s/></text:p>
                                      <text:p text:style-name="P5">Наташа:</text:p>
                                      <text:p text:style-name="P5">У нас <text:s/>на связи из коридора школы наш корреспондент.....</text:p>
                                      <text:p text:style-name="P5">__Елизовета Максимова_____________________________</text:p>
                                      <text:list xml:id="list38575358" text:style-name="L1">
                                        <text:list-item>
                                          <text:p text:style-name="P11">Как подготовились учителя математики к новому учебному году, ведь с 1 сентября прошел <text:s/>уже целый месяц</text:p>
                                          <text:p text:style-name="P11"/>
                                        </text:list-item>
                                      </text:list>
                                      <text:p text:style-name="P1">Корреспондент1.</text:p>
                                      <text:p text:style-name="P1">Добрый день Лика и Федор, учителя математики полностью готовы к новому учебному году, а если говорить о достижениях, то учитель математики Елена Васильевна посчитала, сколько примеров решили её ученики, оказалось, что если записать все примеры в одну строку то, ими можно обмотать земной шар в 5 раз. А вот учительница математики и физики соседнего класса Татьяна Николаевна уже готова пойти на новый рекорд и будет задавать детям еще больше интересных, полезных и увлекательных заданий с примерами.</text:p>
                                      <text:p text:style-name="P1"/>
                                      <text:p text:style-name="P1">Артем:</text:p>
                                      <text:list xml:id="list38596191" text:style-name="L2">
                                        <text:list-item>
                                          <text:p text:style-name="P14">это конечно радует.</text:p>
                                        </text:list-item>
                                      </text:list>
                                      <text:p text:style-name="P5">Наташа:</text:p>
                                      <text:list xml:id="list38597588" text:style-name="L3">
                                        <text:list-item>
                                          <text:p text:style-name="P12">А вот у нас на связи еще один корреспондент из коридора школы Петр Иванов, он расскажет, как готовы учителя русского языка и литературы к новому учебному году.</text:p>
                                          <text:p text:style-name="P12"/>
                                        </text:list-item>
                                      </text:list>
                                      <text:p text:style-name="P1"><text:soft-page-break/>Корреспондент 2...</text:p>
                                      <text:list xml:id="list38572063" text:style-name="L4">
                                        <text:list-item>
                                          <text:p text:style-name="P15">учителя русского языка и литературы уже практически полностью настроились на работу, при упоминании слова ГИА Нина Анатольевна уже не падает в обморок, а даже улыбается, вспоминая прошлогодние хорошие результаты на экзамене. А вот Юлии Александровне стоит призадуматься, что подготовка к ГИА это кромешный ад, но не нужно расстраиваться всё будет хорошо.</text:p>
                                          <text:p text:style-name="P15"/>
                                        </text:list-item>
                                      </text:list>
                                      <text:p text:style-name="P1">Артем:</text:p>
                                      <text:list xml:id="list38578420" text:style-name="L5">
                                        <text:list-item>
                                          <text:p text:style-name="P16">Сегодня на территории школы был замечен учитель- трудовик Наталья Николаевна <text:s/>с предметом похожим на тканевое полотно, оказалось, что это не полотно, а заготовка для пошива фартуков.</text:p>
                                          <text:p text:style-name="P16"/>
                                        </text:list-item>
                                      </text:list>
                                      <text:p text:style-name="P5">Наташа:</text:p>
                                      <text:p text:style-name="P5">Да, можно с полной уверенностью сказать, что школа готова к новому учебному году.</text:p>
                                      <text:p text:style-name="P5">Уважаемые, зрители не переключатель. После рекламы мы снова встретимся..</text:p>
                                      <text:p text:style-name="P5">__№_худож._самод_4_класс___ «Стихотворения».</text:p>
                                      <text:p text:style-name="P5"/>
                                      <text:p text:style-name="P6">Артем:</text:p>
                                      <text:list xml:id="list38599240" text:style-name="L6">
                                        <text:list-item>
                                          <text:p text:style-name="P17">Послушайте, пожалуйста еще очень важные новости..</text:p>
                                          <text:p text:style-name="P17"/>
                                          <text:p text:style-name="P18">Корреспондент. 1.</text:p>
                                          <text:p text:style-name="P18">Сегодня по телеканалу Россия 2 наши по футболу идут вперед, а вот наш учитель физкультуры Сергей Павлович <text:s/>и учащиеся старших классов идут уже на 2 шага вперед, с чем мы их и поздравляем. Думаю, что у них всё получится.</text:p>
                                        </text:list-item>
                                      </text:list>
                                      <text:p text:style-name="P9"/>
                                      <text:p text:style-name="P9"/>
                                      <text:p text:style-name="P9"/>
                                      <text:p text:style-name="P9"/>
                                      <text:list xml:id="list38588109" text:continue-numbering="true" text:style-name="L6">
                                        <text:list-header>
                                          <text:p text:style-name="P19"><text:soft-page-break/>Наташа:</text:p>
                                          <text:p text:style-name="P19">А сейчас , мы отдохнём физ -минутку <text:s/>проведем об этом никогда не забывают учителя начальных классов. _физкульт._минутка__Мы писали,мы писали__</text:p>
                                          <text:p text:style-name="P19"/>
                                          <text:p text:style-name="P18">Артем:</text:p>
                                          <text:p text:style-name="P18">- А сейчас ещё очень важное сообщение. В этом году на селе отловили большое колличество <text:s/>змей, червяков, бабочек, пауков. И думаете чья эта работа. Перевыполнив план работы учитель биологии <text:s/>Наталья Михайловна привезла все экспонаты в здание школы. Дорогие дети в этом году уроки биологии и географии станут ещё интереснее.</text:p>
                                        </text:list-header>
                                      </text:list>
                                      <text:p text:style-name="P9"/>
                                      <text:list xml:id="list38604147" text:continue-numbering="true" text:style-name="L6">
                                        <text:list-header>
                                          <text:p text:style-name="P19">Наташа:</text:p>
                                          <text:p text:style-name="P20">Вы не представляете как же нам повезло с рекламной паузой..</text:p>
                                          <text:p text:style-name="P20">__№_х/сам.5_класс_ «Частушки»</text:p>
                                        </text:list-header>
                                      </text:list>
                                      <text:p text:style-name="P5">-Почему-то принято думать, что осень - самое скучное и унылое время года. На самом деле это совсем не так…Осень богата яркими торжествами…А сегодня мы отмечаем сразу два замечательных праздника!</text:p>
                                      <text:p text:style-name="P1"/>
                                      <text:p text:style-name="P1">Артем:</text:p>
                                      <text:p text:style-name="P1">-Всемирный день учителя…</text:p>
                                      <text:p text:style-name="P1"/>
                                      <text:p text:style-name="P5">Наташа</text:p>
                                      <text:p text:style-name="P5">-…И Всемирный день улыбки…</text:p>
                                      <text:p text:style-name="P1"/>
                                      <text:p text:style-name="P1">Артем:</text:p>
                                      <text:p text:style-name="P1">-И недаром эти два праздника отмечаются в один день, ведь на протяжении долгих лет нашей школьной жизни учителя не только дают нам советы, хвалят, жалеют, ругают, но и дарят нам свои ободряющие…</text:p>
                                      <text:p text:style-name="P1"/>
                                      <text:p text:style-name="P5"><text:soft-page-break/>Наташа:</text:p>
                                      <text:p text:style-name="P5">-…Ласковые…</text:p>
                                      <text:p text:style-name="P1"/>
                                      <text:p text:style-name="P1">Артем:</text:p>
                                      <text:p text:style-name="P1">-…Теплые улыбки…</text:p>
                                      <text:p text:style-name="P1"/>
                                      <text:p text:style-name="P5">Наташа:</text:p>
                                      <text:p text:style-name="P5">-И вот к нам уже летят поздравления в адрес учителей </text:p>
                                      <text:p text:style-name="P5">__№_худ._сам_8 класс «Рэп».</text:p>
                                      <text:list xml:id="list38585348" text:style-name="L7">
                                        <text:list-item>
                                          <text:p text:style-name="P13">А сейчас прослушайте прогноз астролога.</text:p>
                                        </text:list-item>
                                      </text:list>
                                      <text:p text:style-name="P1">_ПРОГНОЗ_УЧИТЕЛЯМ______Юлия Александровна____</text:p>
                                      <text:p text:style-name="P1"><text:s/><text:span text:style-name="T2">№ худ сам___Танец_______________</text:span></text:p>
                                      <text:p text:style-name="P5"/>
                                      <text:p text:style-name="P1">Артем:</text:p>
                                      <text:p text:style-name="P1">-Должен признаться, <text:s/>они тронули меня за душу этим номером, все-</text:p>
                                      <text:p text:style-name="P1">таки как душенька моя довольна....</text:p>
                                      <text:p text:style-name="P1"/>
                                      <text:p text:style-name="P5">Наташа:</text:p>
                                      <text:p text:style-name="P5">-В нашей школе, лучшей в мире,</text:p>
                                      <text:p text:style-name="P5">Что учитель - то звезда,</text:p>
                                      <text:p text:style-name="P5">И по всей России лучше</text:p>
                                      <text:p text:style-name="P5">Не найдете никогда!</text:p>
                                      <text:p text:style-name="P5">Понимают наши души,</text:p>
                                      <text:p text:style-name="P5">Не боятся нас любить,</text:p>
                                      <text:p text:style-name="P5">И <text:s/>нам сейчас сказали,</text:p>
                                      <text:p text:style-name="P5">Нового учителя быстрее <text:s/>пригласить.</text:p>
                                      <text:p text:style-name="P5">___№худ_сам_от Д/К «Сценка про учителя»</text:p>
                                      <text:p text:style-name="P1"><text:s/></text:p>
                                      <text:p text:style-name="P5">Наташа:</text:p>
                                      <text:p text:style-name="P5">Но, что сделаешь бывает и такое.</text:p>
                                      <text:p text:style-name="P5"><text:soft-page-break/></text:p>
                                      <text:p text:style-name="P1">Артем:</text:p>
                                      <text:p text:style-name="P1">Вы не устали дорогие учителя от нас.</text:p>
                                      <text:p text:style-name="P1">И сейчас очередная веселая <text:s/>рекламная пауза</text:p>
                                      <text:p text:style-name="P5">__№_худ._сам_6класс_ «Частушки»</text:p>
                                      <text:p text:style-name="P5"/>
                                      <text:p text:style-name="P5">Наташа:</text:p>
                                      <text:p text:style-name="P5">-Такими теплыми поздравлениями одарили учащиеся своих любимых преподавателей!</text:p>
                                      <text:p text:style-name="P5">-И не только словами но еще и <text:s/>презентацией- поздравлением. Вам, дорогие наши, следующий <text:s text:c="2"/>подарок от учащихся 9 класса.</text:p>
                                      <text:p text:style-name="P5"/>
                                      <text:p text:style-name="P6">Артем:</text:p>
                                      <text:p text:style-name="P1">-Это был…</text:p>
                                      <text:p text:style-name="P1">Начинает Федор, тут врывается сумасшедшая поклонница телеведущего с блокнотом и ручкой.</text:p>
                                      <text:p text:style-name="P1"/>
                                      <text:p text:style-name="P1">Поклонница:</text:p>
                                      <text:p text:style-name="P1">-Федор Королев!!! АААА!!! Дайте автограф!! Я все Ваши передачи смотрю, моя бабушка Вас так любит!!</text:p>
                                      <text:p text:style-name="P1"/>
                                      <text:p text:style-name="P5">Наташа:</text:p>
                                      <text:p text:style-name="P5">-Федя, сделай что-нибудь…мы в прямом эфире!</text:p>
                                      <text:p text:style-name="P1"/>
                                      <text:p text:style-name="P1">Артем:</text:p>
                                      <text:p text:style-name="P1">-Так, девушка, как Вас зовут?</text:p>
                                      <text:p text:style-name="P1">Федор вскакивает со своего места</text:p>
                                      <text:p text:style-name="P1"/>
                                      <text:p text:style-name="P1">Поклонница:</text:p>
                                      <text:p text:style-name="P1">-Александра! Но для Вас просто Шурочка!</text:p>
                                      <text:p text:style-name="P1">Восторженно говорит девушка</text:p>
                                      <text:p text:style-name="P1"><text:soft-page-break/></text:p>
                                      <text:p text:style-name="P1"/>
                                      <text:p text:style-name="P1">Артем:</text:p>
                                      <text:p text:style-name="P1">-Шурочка!</text:p>
                                      <text:p text:style-name="P1"/>
                                      <text:p text:style-name="P5">Наташа:</text:p>
                                      <text:p text:style-name="P1">-У нас тут прямой эфир, посвященный двум праздникам - Всемирному дню Учителя и Всемирному дню Улыбки - быть может Вы хотите передать кому-нибудь привет или поздравления?</text:p>
                                      <text:p text:style-name="P1"/>
                                      <text:p text:style-name="P1">Поклонница :</text:p>
                                      <text:p text:style-name="P1">-Да! Хочу!!! Вам!</text:p>
                                      <text:p text:style-name="P1"/>
                                      <text:p text:style-name="P1">Артем:</text:p>
                                      <text:p text:style-name="P1">-Ну, я не учитель, поэтому поздравить меня Вы сможете только со Всемирным днем улыбки…</text:p>
                                      <text:p text:style-name="P1"/>
                                      <text:p text:style-name="P5">Наташа:</text:p>
                                      <text:p text:style-name="P5">-А в лице Федора мы поздравляем с этим праздником всех наших телезрителей!</text:p>
                                      <text:p text:style-name="P5"/>
                                      <text:p text:style-name="P6">Артем:</text:p>
                                      <text:p text:style-name="P1">-Смотрите, наслаждайтесь, улыбайтесь! (Шурочку уводят).</text:p>
                                      <text:p text:style-name="P5">№ худ самод 7 класс «Сценка про школу»</text:p>
                                      <text:p text:style-name="P5"/>
                                      <text:p text:style-name="P5">Наташа:</text:p>
                                      <text:p text:style-name="P5">-Вот так незаметно наша праздничная передача подошла к концу!</text:p>
                                      <text:p text:style-name="P1"/>
                                      <text:p text:style-name="P1"/>
                                      <text:p text:style-name="P1"/>
                                      <text:p text:style-name="P1"/>
                                      <text:p text:style-name="P1"><text:soft-page-break/>Артем:</text:p>
                                      <text:p text:style-name="P1">-Дорогие наши учителя, еще раз от всей души поздравляем вас с вашим профессиональным праздником, и желаем вам успехов, терпения и домашнего благополучия!</text:p>
                                      <text:p text:style-name="P1"/>
                                      <text:p text:style-name="P5">Наташа: </text:p>
                                      <text:p text:style-name="P5">-И если мы смогли вызвать улыбку на ваших лицах, значит, наши старания не прошли даром!</text:p>
                                      <text:p text:style-name="P1"/>
                                      <text:p text:style-name="P1">Заключительная песня<text:bookmark text:name="copylink"/> от учащихся 9 класса школы.</text:p>
                                      <text:p text:style-name="Text_20_body"><text:a xlink:type="simple" xlink:href="http://uchkopilka.ru/" office:target-frame-name="_blank" xlink:show="new"><text:span text:style-name="T1"/></text:a></text:p>
                                      <text:p text:style-name="P1"/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 </meta:initial-creator>
    <meta:creation-date>2014-09-07T18:02:01.33</meta:creation-date>
    <dc:date>2014-10-03T18:57:57.47</dc:date>
    <dc:creator>юлия </dc:creator>
    <meta:editing-duration>PT02H55M28S</meta:editing-duration>
    <meta:editing-cycles>5</meta:editing-cycles>
    <meta:generator>OpenOffice.org/3.2$Win32 OpenOffice.org_project/320m12$Build-9483</meta:generator>
    <meta:printed-by>юлия </meta:printed-by>
    <meta:print-date>2014-10-03T18:56:53.74</meta:print-date>
    <meta:document-statistic meta:table-count="0" meta:image-count="0" meta:object-count="0" meta:page-count="9" meta:paragraph-count="146" meta:word-count="1061" meta:character-count="7071"/>
  </office:meta>
</office:document-meta>
</file>